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644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3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5.078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3.334cm" fo:keep-together="always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4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E4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1.5" style:family="table-row">
      <style:table-row-properties style:min-row-height="3.179cm" fo:keep-together="always"/>
    </style:style>
    <style:style style:name="表格1.A5" style:family="table-cell">
      <style:table-cell-properties style:vertical-align="middle" style:border-line-width-top="0.106cm 0.026cm 0.02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C5" style:family="table-cell">
      <style:table-cell-properties style:vertical-align="bottom" style:border-line-width-top="0.106cm 0.026cm 0.02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6" style:family="table-row">
      <style:table-row-properties style:min-row-height="3.112cm" fo:keep-together="always"/>
    </style:style>
    <style:style style:name="表格1.C6" style:family="table-cell">
      <style:table-cell-properties style:vertical-align="bottom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319cm" fo:margin-right="0cm" fo:line-height="0.564cm" fo:text-align="center" style:justify-single-word="false" fo:text-indent="0cm" style:auto-text-indent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6" style:family="paragraph" style:parent-style-name="Standard" style:master-page-name="Standard">
      <style:paragraph-properties fo:margin-left="0.319cm" fo:margin-right="0cm" fo:line-height="0.917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資網</text:span><text:bookmark text:name="_GoBack"/><text:span text:style-name="T1">系 <text:s text:c="4"/>學年更換指導老師同意書</text:span></text:p>
      <text:p text:style-name="P5"/>
      <text:p text:style-name="P7"><text:span text:style-name="T2">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<text:span text:style-name="T2">班級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學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<text:span text:style-name="T2">連絡電話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原組別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<text:span text:style-name="T2">新組別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"><text:span text:style-name="T2">原指導老師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3"><text:span text:style-name="T2">新指導老師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3">原指導老師簽名</text:span></text:p>
          </table:table-cell>
          <table:covered-table-cell/>
          <table:table-cell table:style-name="表格1.C5" table:number-columns-spanned="3" office:value-type="string">
            <text:p text:style-name="P4"><text:span text:style-name="T3"><text:s text:c="6"/>年 <text:s text:c="4"/>月 <text:s text:c="4"/>日</text:span>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"><text:span text:style-name="T3">新指導老師簽名</text:span></text:p>
          </table:table-cell>
          <table:covered-table-cell/>
          <table:table-cell table:style-name="表格1.C6" table:number-columns-spanned="3" office:value-type="string">
            <text:p text:style-name="P4"><text:span text:style-name="T3"><text:s text:c="6"/>年 <text:s text:c="4"/>月 <text:s text:c="4"/>日</text:span>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"><text:span text:style-name="T3">系主任簽名</text:span></text:p>
          </table:table-cell>
          <table:covered-table-cell/>
          <table:table-cell table:style-name="表格1.C6" table:number-columns-spanned="3" office:value-type="string">
            <text:p text:style-name="P4"><text:span text:style-name="T3"><text:s text:c="6"/>年 <text:s text:c="4"/>月 <text:s text:c="4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工系     學年更換指導老師同意書</dc:title>
    <meta:initial-creator>TIGER-XP</meta:initial-creator>
    <dc:creator>晉廷 林</dc:creator>
    <meta:editing-cycles>2</meta:editing-cycles>
    <meta:creation-date>2018-06-16T13:19:00</meta:creation-date>
    <dc:date>2018-06-16T13:1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71" meta:character-count="133" meta:non-whitespace-character-count="7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