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fo:font-size="22pt" style:font-name-asian="標楷體1" style:font-size-asian="22pt"/>
    </style:style>
    <style:style style:name="P3" style:family="paragraph" style:parent-style-name="Standard" style:list-style-name="WWNum1">
      <style:paragraph-properties fo:margin-left="2.223cm" fo:margin-right="0cm" style:line-height-at-least="0cm" fo:text-align="justify" style:justify-single-word="false" fo:text-indent="-1.27cm" style:auto-text-indent="false">
        <style:tab-stops/>
      </style:paragraph-properties>
    </style:style>
    <style:style style:name="P4" style:family="paragraph" style:parent-style-name="Standard">
      <style:paragraph-properties fo:margin-left="2.223cm" fo:margin-right="0cm" style:line-height-at-least="0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fo:line-height="150%" style:page-number="auto" style:snap-to-layout-grid="false"/>
    </style:style>
    <style:style style:name="T1" style:family="text">
      <style:text-properties style:font-name="標楷體" fo:font-size="20pt" style:font-name-asian="標楷體1" style:font-size-asian="20pt" style:font-size-complex="20pt" loext:padding="0cm" loext:border="0.51pt solid #00000a"/>
    </style:style>
    <style:style style:name="T2" style:family="text">
      <style:text-properties style:font-name="標楷體" fo:font-size="22pt" style:font-name-asian="標楷體1" style:font-size-asian="22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六</text:span></text:p>
      <text:p text:style-name="P1"><text:span text:style-name="T2">資網</text:span><text:bookmark text:name="_GoBack"/><text:span text:style-name="T2">系專題製作格式</text:span></text:p>
      <text:p text:style-name="P2"/>
      <text:list xml:id="list687609693907928238" text:style-name="WWNum1">
        <text:list-item>
          <text:list>
            <text:list-item>
              <text:list>
                <text:list-item>
                  <text:p text:style-name="P3"><text:span text:style-name="T3">專題本</text:span><text:span text:style-name="T5">封面</text:span><text:span text:style-name="T3">：依學校規定封面為【灰色】</text:span><text:span text:style-name="T4">雲彩紙</text:span><text:span text:style-name="T3">，並加上封底。(</text:span><text:span text:style-name="T4">書的側面要有標 “龍華科技大學 資訊網路工程系 專題題目 中華民國ｘｘｘ年六月”。</text:span><text:span text:style-name="T3">)</text:span></text:p>
                </text:list-item>
                <text:list-item>
                  <text:p text:style-name="P3"><text:span text:style-name="T3">專題本</text:span><text:span text:style-name="T5">字體</text:span><text:span text:style-name="T3">：專題本前兩頁(封面)及授權書規定格式皆以</text:span><text:span text:style-name="T4">標楷體</text:span><text:span text:style-name="T3">填寫；</text:span><text:span text:style-name="T6">專題內頁則未加以規定</text:span><text:span text:style-name="T3">。</text:span></text:p>
                </text:list-item>
                <text:list-item>
                  <text:p text:style-name="P3"><text:span text:style-name="T3">指導老師簽名之封面內頁皆須有親筆簽名字樣(</text:span><text:span text:style-name="T4">不接受打字</text:span><text:span text:style-name="T3">)。</text:span></text:p>
                </text:list-item>
                <text:list-item>
                  <text:p text:style-name="P3"><text:span text:style-name="T3">請一律依照專題本</text:span><text:span text:style-name="T4">內頁排列順序</text:span><text:span text:style-name="T3">;否則退回重裝訂。</text:span></text:p>
                </text:list-item>
              </text:list>
            </text:list-item>
          </text:list>
        </text:list-item>
      </text:list>
      <text:p text:style-name="P4"><text:span text:style-name="T3">順序如下:</text:span></text:p>
      <text:p text:style-name="P4"><text:span text:style-name="T3">內頁第一頁--授權書。</text:span></text:p>
      <text:p text:style-name="P4"><text:span text:style-name="T3">內頁第二頁--封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" style:num-suffix="" text:bullet-char="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六</dc:title>
    <meta:initial-creator>cin</meta:initial-creator>
    <dc:creator>晉廷 林</dc:creator>
    <meta:editing-cycles>2</meta:editing-cycles>
    <meta:creation-date>2018-06-16T13:23:00</meta:creation-date>
    <dc:date>2018-06-16T13:23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9" meta:word-count="205" meta:character-count="211" meta:non-whitespace-character-count="207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