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639cm"/>
    </style:style>
    <style:style style:name="表格1.H" style:family="table-column">
      <style:table-column-properties style:column-width="2.6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123cm" fo:keep-together="auto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3.591cm" fo:keep-together="always"/>
    </style:style>
    <style:style style:name="表格1.9" style:family="table-row">
      <style:table-row-properties style:min-row-height="3.464cm" fo:keep-together="always"/>
    </style:style>
    <style:style style:name="表格1.10" style:family="table-row">
      <style:table-row-properties style:min-row-height="0.885cm" fo:keep-together="auto"/>
    </style:style>
    <style:style style:name="表格1.E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2.678cm"/>
    </style:style>
    <style:style style:name="表格2.C" style:family="table-column">
      <style:table-column-properties style:column-width="0.669cm"/>
    </style:style>
    <style:style style:name="表格2.D" style:family="table-column">
      <style:table-column-properties style:column-width="2.009cm"/>
    </style:style>
    <style:style style:name="表格2.G" style:family="table-column">
      <style:table-column-properties style:column-width="2.6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98cm" table:align="center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5.186cm"/>
    </style:style>
    <style:style style:name="表格3.1" style:family="table-row">
      <style:table-row-properties style:min-row-height="1.909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3.334cm" fo:keep-together="always"/>
    </style:style>
    <style:style style:name="表格3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E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6" style:family="table-row">
      <style:table-row-properties style:min-row-height="2.662cm" fo:keep-together="always"/>
    </style:style>
    <style:style style:name="表格3.A6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C6" style:family="table-cell">
      <style:table-cell-properties style:vertical-align="bottom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5cm" table:align="center" style:writing-mode="lr-tb"/>
    </style:style>
    <style:style style:name="表格4.A" style:family="table-column">
      <style:table-column-properties style:column-width="2.547cm"/>
    </style:style>
    <style:style style:name="表格4.B" style:family="table-column">
      <style:table-column-properties style:column-width="5.847cm"/>
    </style:style>
    <style:style style:name="表格4.C" style:family="table-column">
      <style:table-column-properties style:column-width="6.655cm"/>
    </style:style>
    <style:style style:name="表格4.1" style:family="table-row">
      <style:table-row-properties style:min-row-height="1.37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91cm" fo:keep-together="auto"/>
    </style:style>
    <style:style style:name="表格4.3" style:family="table-row">
      <style:table-row-properties style:min-row-height="1.076cm" fo:keep-together="always"/>
    </style:style>
    <style:style style:name="表格4.4" style:family="table-row">
      <style:table-row-properties style:min-row-height="0.845cm" fo:keep-together="always"/>
    </style:style>
    <style:style style:name="表格4.5" style:family="table-row">
      <style:table-row-properties style:min-row-height="0.9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15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list-style-name="WW8Num15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5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line-height-at-leas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size-complex="20pt" loext:padding="0cm" loext:border="0.51pt solid #000000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058cm" fo:text-align="end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1.058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line-height="1.058cm"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line-height="150%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150%" style:snap-to-layout-grid="false"/>
      <style:text-properties style:font-name-asian="標楷體"/>
    </style:style>
    <style:style style:name="P27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9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30" style:family="paragraph" style:parent-style-name="Standard">
      <style:paragraph-properties fo:line-height="0.917cm" fo:text-align="center" style:justify-single-word="false"/>
    </style:style>
    <style:style style:name="P31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32" style:family="paragraph" style:parent-style-name="Standard" style:list-style-name="WW8Num35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3" style:family="paragraph" style:parent-style-name="Standard" style:list-style-name="WW8Num19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4" style:family="paragraph" style:parent-style-name="Standard" style:list-style-name="WW8Num11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5" style:family="paragraph" style:parent-style-name="Standard">
      <style:paragraph-properties fo:line-height="200%" fo:text-align="center" style:justify-single-word="false" fo:break-before="page"/>
      <style:text-properties fo:font-size="28pt" fo:font-weight="bold" style:font-name-asian="標楷體" style:font-size-asian="28pt" style:font-weight-asian="bold" style:font-size-complex="2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>
      <style:paragraph-properties fo:line-height="150%" fo:break-before="page" style:snap-to-layout-grid="false"/>
    </style:style>
    <style:style style:name="P3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40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1.409cm" style:line-height-at-least="0.706cm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/>
    </style:style>
    <style:style style:name="T3" style:family="text">
      <style:text-properties fo:font-weight="bold" style:font-name-asian="標楷體" style:font-weight-asian="bold" style:font-size-complex="16pt"/>
    </style:style>
    <style:style style:name="T4" style:family="text">
      <style:text-properties fo:font-weight="bold" style:font-name-asian="Times New Roman" style:font-weight-asian="bold" style:font-size-complex="16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20pt" fo:font-weight="bold" style:font-name-asian="Times New Roman" style:font-size-asian="20pt" style:font-weight-asian="bold"/>
    </style:style>
    <style:style style:name="T9" style:family="text">
      <style:text-properties fo:font-size="20pt" fo:font-weight="bold" style:font-name-asian="Times New Roman" style:font-size-asian="20pt" style:font-weight-asian="bold"/>
    </style:style>
    <style:style style:name="T10" style:family="text">
      <style:text-properties fo:font-size="20pt" style:font-name-asian="標楷體" style:font-size-asian="20pt" style:font-size-complex="20pt" loext:padding="0cm" loext:border="0.51pt solid #000000"/>
    </style:style>
    <style:style style:name="T11" style:family="text">
      <style:text-properties fo:font-size="20pt" style:font-name-asian="標楷體" style:font-size-asian="20pt" style:font-size-complex="20pt" loext:padding="0cm" loext:border="0.51pt solid #000000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fo:background-color="#ffff00"/>
    </style:style>
    <style:style style:name="T21" style:family="text">
      <style:text-properties fo:font-size="14pt" style:font-name-asian="標楷體" style:font-size-asian="14pt" style:font-size-complex="14pt" fo:background-color="#ffff00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fo:background-color="#ffff00"/>
    </style:style>
    <style:style style:name="T24" style:family="text">
      <style:text-properties fo:font-size="14pt" style:font-name-asian="標楷體" style:font-size-asian="14pt" fo:background-color="#ffff00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 fo:background-color="#ffff00"/>
    </style:style>
    <style:style style:name="T28" style:family="text">
      <style:text-properties fo:font-size="14pt" style:font-name-asian="Times New Roman" style:font-size-asian="14pt" style:font-size-complex="14pt" fo:background-color="#ffff00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35" style:family="text">
      <style:text-properties fo:color="#000000"/>
    </style:style>
    <style:style style:name="T36" style:family="text">
      <style:text-properties fo:color="#000000" fo:font-size="20pt" fo:font-weight="bold" style:font-name-asian="Times New Roman" style:font-size-asian="20pt" style:font-weight-asian="bold"/>
    </style:style>
    <style:style style:name="T37" style:family="text">
      <style:text-properties fo:color="#000000" fo:font-size="20pt" fo:font-weight="bold" style:font-name-asian="Times New Roman" style:font-size-asian="20pt" style:font-weight-asian="bold"/>
    </style:style>
    <style:style style:name="T38" style:family="text">
      <style:text-properties fo:color="#000000" fo:font-size="20pt" fo:font-weight="bold" style:font-name-asian="標楷體" style:font-size-asian="20pt" style:font-weight-asian="bold"/>
    </style:style>
    <style:style style:name="T39" style:family="text">
      <style:text-properties fo:color="#000000" fo:font-size="20pt" fo:font-weight="bold" style:font-name-asian="標楷體" style:font-size-asian="20pt" style:font-weight-asian="bold"/>
    </style:style>
    <style:style style:name="T40" style:family="text">
      <style:text-properties fo:color="#000000" fo:font-size="20pt" style:font-name-asian="標楷體" style:font-size-asian="20pt" style:font-size-complex="20pt" loext:padding="0cm" loext:border="0.51pt solid #000000"/>
    </style:style>
    <style:style style:name="T41" style:family="text">
      <style:text-properties fo:color="#000000" fo:font-size="20pt" style:font-name-asian="標楷體" style:font-size-asian="20pt" style:font-size-complex="20pt" loext:padding="0cm" loext:border="0.51pt solid #000000"/>
    </style:style>
    <style:style style:name="T42" style:family="text">
      <style:text-properties fo:color="#000000"/>
    </style:style>
    <style:style style:name="T43" style:family="text">
      <style:text-properties fo:color="#000000" fo:font-size="14pt" fo:font-weight="bold" style:font-name-asian="標楷體" style:font-size-asian="14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/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6">龍華科技大學資網系專題製作概論實施辦法</text:span></text:p>
      <text:p text:style-name="P2"/>
      <text:p text:style-name="P4"><text:span text:style-name="T13">105年</text:span><text:span text:style-name="T13">9</text:span><text:span text:style-name="T13">月</text:span><text:span text:style-name="T13">5</text:span><text:span text:style-name="T13">日</text:span><text:span text:style-name="T15"> </text:span><text:span text:style-name="T13">第1050</text:span><text:span text:style-name="T13">2</text:span><text:span text:style-name="T13">系務會議修訂通過</text:span></text:p>
      <text:list xml:id="list289603427165045145" text:style-name="WW8Num15">
        <text:list-item>
          <text:p text:style-name="P7">依據</text:p>
        </text:list-item>
      </text:list>
      <text:p text:style-name="P31"><text:span text:style-name="T18">依「龍華科技大學學生專題製作競賽實施要點」特訂定「龍華科技大學資訊網路工程系專題製作概論實施辦法」</text:span><text:span text:style-name="T25">(</text:span><text:span text:style-name="T18">以下簡稱本辦法</text:span><text:span text:style-name="T25">)</text:span><text:span text:style-name="T18">。</text:span></text:p>
      <text:list xml:id="list150435364500056" text:continue-numbering="true" text:style-name="WW8Num15">
        <text:list-item>
          <text:p text:style-name="P7">目的</text:p>
        </text:list-item>
      </text:list>
      <text:list xml:id="list4455988262302096435" text:style-name="WW8Num35">
        <text:list-item>
          <text:p text:style-name="P32"><text:span text:style-name="T18">為</text:span><text:span text:style-name="T18">鼓勵資訊網路工程系</text:span><text:span text:style-name="T25">(</text:span><text:span text:style-name="T18">以下簡稱本系</text:span><text:span text:style-name="T25">)</text:span><text:span text:style-name="T18">學生積極從事實務專題研究、培養創新思維，提升研究發展與實務製作能力，落實學生理論與實務並重之宗旨。</text:span></text:p>
        </text:list-item>
        <text:list-item>
          <text:p text:style-name="P32"><text:span text:style-name="T18">為使學生能夠依照其興趣與本系老師之專長來選擇專題指導老師，讓</text:span><text:span text:style-name="T17">老師與專題</text:span><text:span text:style-name="T18">學生</text:span><text:span text:style-name="T17">間有充分了解與互動</text:span><text:span text:style-name="T17">。</text:span></text:p>
        </text:list-item>
      </text:list>
      <text:list xml:id="list150435287086133" text:continue-list="list150435364500056" text:style-name="WW8Num15">
        <text:list-item>
          <text:p text:style-name="P7">適用對象</text:p>
        </text:list-item>
      </text:list>
      <text:p text:style-name="P31"><text:span text:style-name="T18">本系修習</text:span><text:span text:style-name="T18">專題製作概論</text:span><text:span text:style-name="T25">(</text:span><text:span text:style-name="T18">一</text:span><text:span text:style-name="T25">)(</text:span><text:span text:style-name="T18">二</text:span><text:span text:style-name="T25">)</text:span><text:span text:style-name="T18">之學生。</text:span></text:p>
      <text:list xml:id="list150436037365597" text:continue-numbering="true" text:style-name="WW8Num15">
        <text:list-item>
          <text:p text:style-name="P7">實施方式</text:p>
        </text:list-item>
      </text:list>
      <text:list xml:id="list1753774233750090392" text:style-name="WW8Num19">
        <text:list-item>
          <text:p text:style-name="P33"><text:span text:style-name="T18">本系專題製作概論為必修課程，安排於大二上學期修習專題製作概論</text:span><text:span text:style-name="T25">(</text:span><text:span text:style-name="T18">一</text:span><text:span text:style-name="T25">)</text:span><text:span text:style-name="T25"> (</text:span><text:span text:style-name="T18">以下簡稱第一學期</text:span><text:span text:style-name="T25">) </text:span><text:span text:style-name="T18">與大二下學期修習專題製作概論</text:span><text:span text:style-name="T25">(</text:span><text:span text:style-name="T18">二</text:span><text:span text:style-name="T25">)</text:span><text:span text:style-name="T18">。</text:span></text:p>
        </text:list-item>
        <text:list-item>
          <text:p text:style-name="P33"><text:span text:style-name="T18">專題製作之分組由本系學生自行分組，</text:span><text:span text:style-name="T20">組員2~</text:span><text:span text:style-name="T20">5</text:span><text:span text:style-name="T20">名</text:span><text:span text:style-name="T18">。</text:span></text:p>
        </text:list-item>
        <text:list-item>
          <text:p text:style-name="P33"><text:span text:style-name="T18">每組須</text:span><text:span text:style-name="T18">有</text:span><text:span text:style-name="T18">專題指導老師一名，本系專任教師均</text:span><text:span text:style-name="T18">可</text:span><text:span text:style-name="T18">指導專題製作。在</text:span><text:span text:style-name="T20">第一學期每組專題</text:span><text:span text:style-name="T23">必須與</text:span><text:span text:style-name="T23">本系</text:span><text:span text:style-name="T23">4位老師進行面談與討論</text:span><text:span text:style-name="T17">。</text:span></text:p>
        </text:list-item>
        <text:list-item>
          <text:p text:style-name="P33"><text:span text:style-name="T30">一學期</text:span><text:span text:style-name="T31">分成四個</text:span><text:span text:style-name="T23">指導</text:span><text:span text:style-name="T31">周期</text:span><text:span text:style-name="T30">，每位老師的指導周期為四週，每位老師可以收的專題組數不限。</text:span></text:p>
        </text:list-item>
        <text:list-item>
          <text:p text:style-name="P33"><text:span text:style-name="T30">每組學生在每一指導周期需徵得一位老師同意進行指導，每位老師的指導周期不能重疊，指導期間老師可依學生表現進行紀錄，指導周期完成後必須將專題護照(附件一)給老師簽名。</text:span></text:p>
        </text:list-item>
        <text:list-item>
          <text:p text:style-name="P33"><text:span text:style-name="T18">學生在完成四個指導週期後，於</text:span><text:span text:style-name="T20">第17週決定</text:span><text:span text:style-name="T31">專題</text:span><text:span text:style-name="T20">老師並取得老</text:span><text:soft-page-break/><text:span text:style-name="T20">師</text:span><text:span text:style-name="T18">的同意與</text:span><text:span text:style-name="T20">簽名</text:span><text:span text:style-name="T18">，完成以上程序後，於</text:span><text:span text:style-name="T20">第18週將專題護照繳回系辦</text:span><text:span text:style-name="T18">公室。</text:span><text:span text:style-name="T20">此專題老師將指導學生的</text:span><text:span text:style-name="T20">專題製作概論</text:span><text:span text:style-name="T27">(</text:span><text:span text:style-name="T20">二</text:span><text:span text:style-name="T27">)</text:span><text:span text:style-name="T20">與</text:span><text:span text:style-name="T20">專題製作</text:span><text:span text:style-name="T27">(</text:span><text:span text:style-name="T20">一</text:span><text:span text:style-name="T27">)(</text:span><text:span text:style-name="T20">二</text:span><text:span text:style-name="T27">)</text:span><text:span text:style-name="T18">。</text:span></text:p>
        </text:list-item>
      </text:list>
      <text:list xml:id="list150435172625431" text:continue-list="list4455988262302096435" text:style-name="WW8Num35">
        <text:list-item>
          <text:p text:style-name="P32"><text:span text:style-name="T18">在</text:span><text:span text:style-name="T18">專題製作概論</text:span><text:span text:style-name="T25">(</text:span><text:span text:style-name="T18">二</text:span><text:span text:style-name="T25">)</text:span><text:span text:style-name="T18">學期間不得更換指導老師，</text:span><text:span text:style-name="T18">專題同學要更換專題組別或指導老師，須經原指導老師同意，</text:span><text:span text:style-name="T18">須</text:span><text:span text:style-name="T18">於</text:span><text:span text:style-name="T18">下一</text:span><text:span text:style-name="T18">學期第二週前提出申請書</text:span><text:span text:style-name="T25">(</text:span><text:span text:style-name="T18">附件</text:span><text:span text:style-name="T18">三</text:span><text:span text:style-name="T25">)</text:span><text:span text:style-name="T18">進行</text:span><text:span text:style-name="T18">審核。</text:span></text:p>
        </text:list-item>
      </text:list>
      <text:list xml:id="list150435522998833" text:continue-list="list150436037365597" text:style-name="WW8Num15">
        <text:list-item>
          <text:p text:style-name="P7">評分方式</text:p>
        </text:list-item>
      </text:list>
      <text:list xml:id="list8742868186873971042" text:style-name="WW8Num11">
        <text:list-item>
          <text:p text:style-name="P34"><text:span text:style-name="T18">專題製作</text:span><text:span text:style-name="T18">概論</text:span><text:span text:style-name="T25">(</text:span><text:span text:style-name="T18">一</text:span><text:span text:style-name="T25">)</text:span><text:span text:style-name="T18">之成績由</text:span><text:span text:style-name="T18">所有指導過該</text:span><text:span text:style-name="T18">專題</text:span><text:span text:style-name="T18">的</text:span><text:span text:style-name="T18">指導老師依學生表現</text:span><text:span text:style-name="T30">個別給予</text:span><text:span text:style-name="T18">評定</text:span><text:span text:style-name="T18">分數</text:span><text:span text:style-name="T30">(附件二)。若某一指導周期沒有找到負責的老師，則該指導周期將沒有獲得分數。學期結束後每位學生的分數是由4位老師給予的分數進行平均。</text:span></text:p>
        </text:list-item>
        <text:list-item>
          <text:p text:style-name="P34"><text:span text:style-name="T20">未</text:span><text:span text:style-name="T20">繳回</text:span><text:span text:style-name="T20">專題</text:span><text:span text:style-name="T20">護照者</text:span><text:span text:style-name="T18">，</text:span><text:span text:style-name="T20">專題製作</text:span><text:span text:style-name="T20">概論</text:span><text:span text:style-name="T27">(</text:span><text:span text:style-name="T20">一</text:span><text:span text:style-name="T27">)</text:span><text:span text:style-name="T20">之成績以不及格論</text:span><text:span text:style-name="T18">。</text:span></text:p>
        </text:list-item>
        <text:list-item>
          <text:p text:style-name="P34"><text:span text:style-name="T18">專題製作</text:span><text:span text:style-name="T18">概論</text:span><text:span text:style-name="T25">(</text:span><text:span text:style-name="T18">二</text:span><text:span text:style-name="T25">)</text:span><text:span text:style-name="T18">之成績由專題指導老師依學生表現評定。</text:span></text:p>
        </text:list-item>
      </text:list>
      <text:list xml:id="list150436525292474" text:continue-list="list150435522998833" text:style-name="WW8Num15">
        <text:list-item>
          <text:p text:style-name="P5"><text:span text:style-name="T18">本辦法經系務會議通過後</text:span><text:span text:style-name="T18">公布與</text:span><text:span text:style-name="T18">實施，修訂時亦同。</text:span></text:p>
        </text:list-item>
      </text:list>
      <text:p text:style-name="P35">資網系<text:span text:style-name="T35"> <text:s text:c="2"/>學年</text:span><text:span text:style-name="T35"> </text:span>專題製作概論(一) 專題護照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draw:frame draw:style-name="fr1" draw:name="框架1" text:anchor-type="char" svg:x="-1.337cm" svg:y="-3.117cm" svg:width="3.45cm" draw:z-index="7"><draw:text-box fo:min-height="0cm"><text:p text:style-name="P16">附件一</text:p></draw:text-box></draw:frame>組別</text:p>
          </table:table-cell>
          <table:covered-table-cell/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1">組長</text:p>
          </table:table-cell>
          <table:table-cell table:style-name="表格1.A1" table:number-columns-spanned="2" office:value-type="string">
            <text:p text:style-name="P21">組員</text:p>
          </table:table-cell>
          <table:covered-table-cell/>
          <table:table-cell table:style-name="表格1.A1" office:value-type="string">
            <text:p text:style-name="P21">組員</text:p>
          </table:table-cell>
          <table:table-cell table:style-name="表格1.A1" office:value-type="string">
            <text:p text:style-name="P21">組員</text:p>
          </table:table-cell>
          <table:table-cell table:style-name="表格1.C1" office:value-type="string">
            <text:p text:style-name="P21">組員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1">班級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3">
          <table:table-cell table:style-name="表格1.A1" table:number-columns-spanned="2" office:value-type="string">
            <text:p text:style-name="P21">姓名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5">
          <table:table-cell table:style-name="表格1.A1" table:number-columns-spanned="2" office:value-type="string">
            <text:p text:style-name="P21">學號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6">
          <table:table-cell table:style-name="表格1.A1" table:number-rows-spanned="4" office:value-type="string">
            <text:p text:style-name="P21">指導老師簽名</text:p>
            <text:p text:style-name="P21">與紀錄</text:p>
          </table:table-cell>
          <table:table-cell table:style-name="表格1.A1" office:value-type="string">
            <text:p text:style-name="P18"><text:span text:style-name="T2">第</text:span><text:span text:style-name="T2">1</text:span><text:span text:style-name="T2">週</text:span><text:span text:style-name="T4">~</text:span><text:span text:style-name="T2">第4週</text:span></text:p>
          </table:table-cell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T2">第5週</text:span><text:span text:style-name="T4">~</text:span><text:span text:style-name="T2">第</text:span><text:span text:style-name="T2">8</text:span><text:span text:style-name="T2">週</text:span></text:p>
          </table:table-cell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T2">第10週</text:span><text:span text:style-name="T4">~</text:span><text:span text:style-name="T2">第1</text:span><text:span text:style-name="T2">3</text:span><text:span text:style-name="T2">週</text:span></text:p>
          </table:table-cell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8"><text:span text:style-name="T2">第1</text:span><text:span text:style-name="T2">4</text:span><text:span text:style-name="T2">週</text:span><text:span text:style-name="T4">~</text:span><text:span text:style-name="T2">第1</text:span><text:span text:style-name="T2">7</text:span><text:span text:style-name="T2">週</text:span></text:p>
          </table:table-cell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p text:style-name="P17"><text:span text:style-name="T45">第1</text:span><text:span text:style-name="T45">7</text:span><text:span text:style-name="T45">週決定專題老師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3"/>
            <text:p text:style-name="P19"><text:span text:style-name="T16">(</text:span><text:span text:style-name="T12">老師簽名</text:span><text:span text:style-name="T16">)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36">資網系<text:span text:style-name="T35"> <text:s text:c="2"/>學年</text:span><text:span text:style-name="T35"> </text:span>專題製作概論(一) 指導老師評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17"><draw:frame draw:style-name="fr1" draw:name="框架2" text:anchor-type="char" svg:x="-1.145cm" svg:y="-2.727cm" svg:width="3.09cm" draw:z-index="8"><draw:text-box fo:min-height="0cm"><text:p text:style-name="P1"><text:span text:style-name="T40">附件</text:span><text:span text:style-name="T40">二</text:span></text:p></draw:text-box></draw:frame><text:span text:style-name="T32">第</text:span><text:span text:style-name="T32"> <text:s/></text:span><text:span text:style-name="T32">週~第</text:span><text:span text:style-name="T32"> <text:s/></text:span><text:span text:style-name="T3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G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G2" table:number-columns-spanned="7" office:value-type="string">
            <text:p text:style-name="P17"><text:span text:style-name="T32">第</text:span><text:span text:style-name="T32"> <text:s/></text:span><text:span text:style-name="T32">週~第</text:span><text:span text:style-name="T32"> <text:s/></text:span><text:span text:style-name="T3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G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G2" table:number-columns-spanned="7" office:value-type="string">
            <text:p text:style-name="P17"><text:span text:style-name="T32">第</text:span><text:span text:style-name="T32"> <text:s/></text:span><text:span text:style-name="T32">週~第</text:span><text:span text:style-name="T32"> <text:s/></text:span><text:span text:style-name="T3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G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G2" table:number-columns-spanned="7" office:value-type="string">
            <text:p text:style-name="P17"><text:span text:style-name="T32">第</text:span><text:span text:style-name="T32"> <text:s/></text:span><text:span text:style-name="T32">週~第</text:span><text:span text:style-name="T32"> <text:s/></text:span><text:span text:style-name="T3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組別</text:p>
          </table:table-cell>
          <table:table-cell table:style-name="表格2.A2" office:value-type="string">
            <text:p text:style-name="P27">組長</text:p>
          </table:table-cell>
          <table:table-cell table:style-name="表格2.A2" table:number-columns-spanned="2" office:value-type="string">
            <text:p text:style-name="P27">組員</text:p>
          </table:table-cell>
          <table:covered-table-cell/>
          <table:table-cell table:style-name="表格2.A2" office:value-type="string">
            <text:p text:style-name="P27">組員</text:p>
          </table:table-cell>
          <table:table-cell table:style-name="表格2.A2" office:value-type="string">
            <text:p text:style-name="P27">組員</text:p>
          </table:table-cell>
          <table:table-cell table:style-name="表格2.G2" office:value-type="string">
            <text:p text:style-name="P27">組員</text:p>
          </table:table-cell>
        </table:table-row>
        <table:table-row table:style-name="表格2.2">
          <table:table-cell table:style-name="表格2.A2" office:value-type="string">
            <text:p text:style-name="P27">姓名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學號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>分數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">
          <table:table-cell table:style-name="表格2.A2" table:number-columns-spanned="3" office:value-type="string">
            <text:p text:style-name="P27">負責老師簽名</text:p>
          </table:table-cell>
          <table:covered-table-cell/>
          <table:covered-table-cell/>
          <table:table-cell table:style-name="表格2.G2" table:number-columns-spanned="4" office:value-type="string">
            <text:p text:style-name="P28"/>
            <text:p text:style-name="P27"><text:soft-page-break/></text:p>
          </table:table-cell>
          <table:covered-table-cell/>
          <table:covered-table-cell/>
          <table:covered-table-cell/>
        </table:table-row>
      </table:table>
      <text:p text:style-name="P6"><text:span text:style-name="T40">附件</text:span><text:span text:style-name="T40">三</text:span></text:p>
      <text:p text:style-name="P38"><text:span text:style-name="T38">資網系</text:span><text:span text:style-name="T36"> <text:s text:c="2"/></text:span><text:span text:style-name="T38">學年</text:span><text:span text:style-name="T36"> <text:s/></text:span><text:span text:style-name="T38">學期</text:span><text:span text:style-name="T38">更換指導老師同意書</text:span></text:p>
      <text:p text:style-name="P39"><text:span text:style-name="T12"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2"/>
        <table:table-column table:style-name="表格3.E"/>
        <table:table-row table:style-name="表格3.1">
          <table:table-cell table:style-name="表格3.A1" office:value-type="string">
            <text:p text:style-name="P10">姓名</text:p>
          </table:table-cell>
          <table:table-cell table:style-name="表格3.B1" table:number-columns-spanned="2" office:value-type="string">
            <text:p text:style-name="P11"/>
          </table:table-cell>
          <table:covered-table-cell/>
          <table:table-cell table:style-name="表格3.B1" office:value-type="string">
            <text:p text:style-name="P12">班級</text:p>
          </table:table-cell>
          <table:table-cell table:style-name="表格3.E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學號</text:p>
          </table:table-cell>
          <table:table-cell table:style-name="表格3.B2" table:number-columns-spanned="2" office:value-type="string">
            <text:p text:style-name="P11"/>
          </table:table-cell>
          <table:covered-table-cell/>
          <table:table-cell table:style-name="表格3.B2" office:value-type="string">
            <text:p text:style-name="P12">連絡電話</text:p>
          </table:table-cell>
          <table:table-cell table:style-name="表格3.E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Email</text:p>
          </table:table-cell>
          <table:table-cell table:style-name="表格3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原組別</text:p>
          </table:table-cell>
          <table:table-cell table:style-name="表格3.B2" table:number-columns-spanned="2" office:value-type="string">
            <text:p text:style-name="P11"/>
          </table:table-cell>
          <table:covered-table-cell/>
          <table:table-cell table:style-name="表格3.B2" office:value-type="string">
            <text:p text:style-name="P12">新組別</text:p>
          </table:table-cell>
          <table:table-cell table:style-name="表格3.E2" office:value-type="string"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12">原指導老師</text:p>
          </table:table-cell>
          <table:table-cell table:style-name="表格3.B5" table:number-columns-spanned="2" office:value-type="string">
            <text:p text:style-name="P11"/>
          </table:table-cell>
          <table:covered-table-cell/>
          <table:table-cell table:style-name="表格3.B5" office:value-type="string">
            <text:p text:style-name="P12">新指導老師</text:p>
          </table:table-cell>
          <table:table-cell table:style-name="表格3.E5" office:value-type="string">
            <text:p text:style-name="P11"/>
          </table:table-cell>
        </table:table-row>
        <table:table-row table:style-name="表格3.6">
          <table:table-cell table:style-name="表格3.A6" table:number-columns-spanned="2" office:value-type="string">
            <text:p text:style-name="P24">原指導老師簽名</text:p>
          </table:table-cell>
          <table:covered-table-cell/>
          <table:table-cell table:style-name="表格3.C6" table:number-columns-spanned="3" office:value-type="string">
            <text:p text:style-name="P20"><text:span text:style-name="T16"><text:s text:c="6"/></text:span><text:span text:style-name="T12">年</text:span><text:span text:style-name="T16"> <text:s text:c="4"/></text:span><text:span text:style-name="T12">月</text:span><text:span text:style-name="T16"> <text:s text:c="4"/></text:span><text:span text:style-name="T12">日</text:span></text:p>
          </table:table-cell>
          <table:covered-table-cell/>
          <table:covered-table-cell/>
        </table:table-row>
        <table:table-row table:style-name="表格3.6">
          <table:table-cell table:style-name="表格3.B2" table:number-columns-spanned="2" office:value-type="string">
            <text:p text:style-name="P24">新指導老師簽名</text:p>
          </table:table-cell>
          <table:covered-table-cell/>
          <table:table-cell table:style-name="表格3.C7" table:number-columns-spanned="3" office:value-type="string">
            <text:p text:style-name="P20"><text:span text:style-name="T16"><text:s text:c="6"/></text:span><text:span text:style-name="T12">年</text:span><text:span text:style-name="T16"> <text:s text:c="4"/></text:span><text:span text:style-name="T12">月</text:span><text:span text:style-name="T16"> <text:s text:c="4"/></text:span><text:span text:style-name="T12">日</text:span></text:p>
          </table:table-cell>
          <table:covered-table-cell/>
          <table:covered-table-cell/>
        </table:table-row>
        <table:table-row table:style-name="表格3.6">
          <table:table-cell table:style-name="表格3.B2" table:number-columns-spanned="2" office:value-type="string">
            <text:p text:style-name="P24">系主任簽名</text:p>
          </table:table-cell>
          <table:covered-table-cell/>
          <table:table-cell table:style-name="表格3.C7" table:number-columns-spanned="3" office:value-type="string">
            <text:p text:style-name="P20"><text:span text:style-name="T16"><text:s text:c="6"/></text:span><text:span text:style-name="T12">年</text:span><text:span text:style-name="T16"> <text:s text:c="4"/></text:span><text:span text:style-name="T12">月</text:span><text:span text:style-name="T16"> <text:s text:c="4"/></text:span><text:span text:style-name="T12">日</text:span></text:p>
          </table:table-cell>
          <table:covered-table-cell/>
          <table:covered-table-cell/>
        </table:table-row>
      </table:table>
      <text:p text:style-name="P26"/>
      <text:p text:style-name="P37"><text:span text:style-name="T10">附件</text:span><text:span text:style-name="T10">四</text:span></text:p>
      <text:p text:style-name="P30"><text:span text:style-name="T5">資網系</text:span><text:span text:style-name="T8"> </text:span><text:span text:style-name="T8"><text:s text:c="3"/></text:span><text:span text:style-name="T5">學年</text:span><text:span text:style-name="T8"> </text:span><text:span text:style-name="T5">專題</text:span><text:span text:style-name="T5">製作概論</text:span><text:span text:style-name="T8">(</text:span><text:span text:style-name="T5">二</text:span><text:span text:style-name="T8">) </text:span></text:p>
      <text:p text:style-name="P3">指導老師評分表</text:p>
      <text:p text:style-name="P40"><text:span text:style-name="T12">年 <text:s text:c="2"/>月 <text:s text:c="2"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組別</text:p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5"><text:span text:style-name="T12">分數</text:span><text:span text:style-name="T16">(</text:span><text:span text:style-name="T12">佔學期總成績100%)</text:span></text:p>
          </table:table-cell>
        </table:table-row>
        <table:table-row table:style-name="表格4.2">
          <table:table-cell table:style-name="表格4.A1" office:value-type="string">
            <text:p text:style-name="P13">組長</text:p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9"/>
          </table:table-cell>
        </table:table-row>
        <table:table-row table:style-name="表格4.3">
          <table:table-cell table:style-name="表格4.A1" table:number-rows-spanned="4" office:value-type="string">
            <text:p text:style-name="P13">組員</text:p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9"/>
          </table:table-cell>
        </table:table-row>
        <table:table-row table:style-name="表格4.4">
          <table:covered-table-cell/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  <table:table-row table:style-name="表格4.5">
          <table:covered-table-cell/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  <table:table-row table:style-name="表格4.5">
          <table:covered-table-cell/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</table:table>
      <text:p text:style-name="P42"/>
      <text:p text:style-name="P41"><draw:connector text:anchor-type="char" draw:z-index="9" draw:style-name="gr1" draw:text-style-name="P45" draw:type="line" svg:x1="11.483cm" svg:y1="0.577cm" svg:x2="15.736cm" svg:y2="0.58cm" svg:d="M11483 577l4253 3" svg:viewBox="0 0 4255 5"><text:p/></draw:connector><text:span text:style-name="T16"> <text:s text:c="25"/></text:span><text:span text:style-name="T12">指導老師簽名：</text:span><text:span text:style-name="T16"> 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fo:text-align-last="justify" style:justify-single-word="false" fo:orphans="2" fo:widows="2" fo:text-indent="-1.693cm" style:auto-text-indent="false"/>
      <style:text-properties fo:language="none" fo:country="none" style:letter-kerning="tru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font-size="12pt" style:font-size-asian="12pt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2pt" style:font-size-asian="12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text:style-name="WW8Num15z2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5cm" fo:text-indent="-0.753cm" fo:margin-left="1.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資訊網路工程系專題製作實施辦法</dc:title>
    <meta:initial-creator>LHC_Old</meta:initial-creator>
    <meta:creation-date>2016-09-05T00:47:00</meta:creation-date>
    <dc:creator>cin</dc:creator>
    <dc:date>2016-09-07T15:56:00</dc:date>
    <meta:print-date>2014-05-23T16:41:00</meta:print-date>
    <meta:editing-cycles>23</meta:editing-cycles>
    <meta:editing-duration>PT50M</meta:editing-duration>
    <meta:document-statistic meta:table-count="4" meta:image-count="0" meta:object-count="0" meta:page-count="7" meta:paragraph-count="112" meta:word-count="1235" meta:character-count="1388" meta:non-whitespace-character-count="1260"/>
    <meta:generator>NDC_ODF_Application_Tools/1.0.3$Windows_X86_64 LibreOffice_project/8ad3e16aadc5e73175a2d44b1abec8638aa18880</meta:generator>
  </office:meta>
</office:document-meta>
</file>