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55cm" fo:margin-top="0cm" fo:margin-bottom="0cm" table:align="center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6.465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1.79cm"/>
    </style:style>
    <style:style style:name="表格1.G" style:family="table-column">
      <style:table-column-properties style:column-width="2.166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4" style:family="table-row">
      <style:table-row-properties style:min-row-height="0.6cm" fo:keep-together="auto"/>
    </style:style>
    <style:style style:name="表格1.A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1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9" style:family="paragraph" style:parent-style-name="Standard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 loext:padding="0cm" loext:border="0.51pt solid #00000a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1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T8" style:family="text">
      <style:text-properties style:font-name="Times New Roman" style:font-name-asian="標楷體" style:font-name-complex="Times New Roman1"/>
    </style:style>
    <style:style style:name="T9" style:family="text">
      <style:text-properties style:font-name="Times New Roman" style:font-name-asian="標楷體" style:font-name-complex="Times New Roman1" style:font-weight-complex="bold"/>
    </style:style>
    <style:style style:name="T10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11" style:family="text">
      <style:text-properties style:font-name="Times New Roman" fo:font-size="8pt" style:font-name-asian="標楷體" style:font-size-asian="8pt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三</text:span></text:p>
      <text:p text:style-name="P12"><text:span text:style-name="T2">資網系 <text:s text:c="2"/>學年專題評審小組核心能力評分表</text:span></text:p>
      <text:p text:style-name="P13"><text:span text:style-name="T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<text:span text:style-name="T6">組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6">報告順序</text:span></text:p>
          </table:table-cell>
          <table:covered-table-cell/>
          <table:table-cell table:style-name="表格1.E1" table:number-columns-spanned="3" office:value-type="string">
            <text:p text:style-name="P10"><text:span text:style-name="T8">(勿填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題目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組長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6">連絡電話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"><text:span text:style-name="T7">項目</text:span></text:p>
          </table:table-cell>
          <table:covered-table-cell/>
          <table:table-cell table:style-name="表格1.C4" table:number-columns-spanned="5" office:value-type="string">
            <text:p text:style-name="P3"><text:span text:style-name="T7">評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"><text:span text:style-name="T10">不符合2</text:span></text:p>
          </table:table-cell>
          <table:table-cell table:style-name="表格1.D5" table:number-columns-spanned="2" office:value-type="string">
            <text:p text:style-name="P3"><text:span text:style-name="T10">符合6</text:span></text:p>
          </table:table-cell>
          <table:covered-table-cell/>
          <table:table-cell table:style-name="表格1.F5" office:value-type="string">
            <text:p text:style-name="P3"><text:span text:style-name="T10">卓越8</text:span></text:p>
          </table:table-cell>
          <table:table-cell table:style-name="表格1.G5" office:value-type="string">
            <text:p text:style-name="P3"><text:span text:style-name="T10">典範10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此專題欲解決之問題是否為實務問題</text:span><text:span text:style-name="T11">。</text:span>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運用數學及基礎科學知識之能力。</text:span>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提昇計算機軟硬體應用與設計之能力。</text:span>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執行網路工程實務所需之技術及使用相關工具之能力。</text:span>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分析、規劃、執行及管理工程專題的能力。</text:span>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持續學習動力。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理解專業倫理及社會責任。</text:span></text:p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D12" table:number-columns-spanned="2" office:value-type="string">
            <text:p text:style-name="P8"/>
          </table:table-cell>
          <table:covered-table-cell/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加強外語能力並具國際觀。</text:span></text:p>
          </table:table-cell>
          <table:covered-table-cell/>
          <table:table-cell table:style-name="表格1.C13" office:value-type="string">
            <text:p text:style-name="P8"/>
          </table:table-cell>
          <table:table-cell table:style-name="表格1.D13" table:number-columns-spanned="2" office:value-type="string">
            <text:p text:style-name="P8"/>
          </table:table-cell>
          <table:covered-table-cell/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持續學習動力。</text:span></text:p>
          </table:table-cell>
          <table:covered-table-cell/>
          <table:table-cell table:style-name="表格1.C14" office:value-type="string">
            <text:p text:style-name="P8"/>
          </table:table-cell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</table:table-row>
        <table:table-row table:style-name="表格1.6">
          <table:table-cell table:style-name="表格1.A4" table:number-columns-spanned="2" office:value-type="string">
            <text:p text:style-name="P11"><text:span text:style-name="T9">專案管理(含成本分析)</text:span></text:p>
          </table:table-cell>
          <table:covered-table-cell/>
          <table:table-cell table:style-name="表格1.C15" office:value-type="string">
            <text:p text:style-name="P8"/>
          </table:table-cell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</table:table-row>
      </table:table>
      <text:p text:style-name="P9"/>
      <text:p text:style-name="Standard"><text:span text:style-name="T3">　　　　 <text:s text:c="10"/>評分老師簽章：</text:span><text:span text:style-name="T4"> <text:s/>　　 <text:s text:c="9"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</meta:initial-creator>
    <dc:creator>晉廷 林</dc:creator>
    <meta:editing-cycles>2</meta:editing-cycles>
    <meta:creation-date>2018-06-16T13:05:00</meta:creation-date>
    <dc:date>2018-06-16T13:0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6" meta:word-count="207" meta:character-count="246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