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nap-to-layout-grid="false"/>
      <style:text-properties style:font-size-complex="12pt"/>
    </style:style>
    <style:style style:name="P2" style:family="paragraph" style:parent-style-name="Standard">
      <style:paragraph-properties fo:orphans="2" fo:widows="2"/>
    </style:style>
    <style:style style:name="P3" style:family="paragraph" style:parent-style-name="Standard">
      <style:paragraph-properties fo:text-align="end" style:justify-single-word="false" fo:orphans="2" fo:widows="2"/>
    </style:style>
    <style:style style:name="P4" style:family="paragraph" style:parent-style-name="Standard">
      <style:text-properties style:font-name="標楷體" fo:font-size="15pt" fo:font-weight="bold" style:letter-kerning="true" style:font-name-asian="標楷體" style:font-size-asian="15pt" style:font-weight-asian="bold" style:font-name-complex="新細明體1" style:font-size-complex="15pt" style:font-weight-complex="bold"/>
    </style:style>
    <style:style style:name="P5" style:family="paragraph" style:parent-style-name="Standard">
      <style:paragraph-properties fo:orphans="2" fo:widows="2"/>
      <style:text-properties style:font-name="標楷體" fo:font-size="15pt" fo:font-weight="bold" style:letter-kerning="true" style:font-name-asian="標楷體" style:font-size-asian="15pt" style:font-weight-asian="bold" style:font-name-complex="新細明體1" style:font-size-complex="15pt" style:font-weight-complex="bold"/>
    </style:style>
    <style:style style:name="P6" style:family="paragraph" style:parent-style-name="Standard" style:master-page-name="Standard">
      <style:paragraph-properties fo:margin-left="0cm" fo:margin-right="0cm" fo:text-align="center" style:justify-single-word="false" fo:orphans="2" fo:widows="2" fo:text-indent="0.282cm" style:auto-text-indent="false" style:page-number="auto"/>
    </style:style>
    <style:style style:name="P7" style:family="paragraph" style:parent-style-name="Standard">
      <style:paragraph-properties fo:margin-left="1.296cm" fo:margin-right="0cm" fo:text-align="end" style:justify-single-word="false" fo:orphans="2" fo:widows="2" fo:text-indent="-1.296cm" style:auto-text-indent="false"/>
    </style:style>
    <style:style style:name="P8" style:family="paragraph" style:parent-style-name="Standard">
      <style:paragraph-properties fo:margin-left="1.235cm" fo:margin-right="0cm" fo:text-align="end" style:justify-single-word="false" fo:orphans="2" fo:widows="2" fo:text-indent="-1.235cm" style:auto-text-indent="false"/>
      <style:text-properties style:font-name="標楷體" fo:font-size="10pt" style:letter-kerning="true" style:font-name-asian="標楷體" style:font-size-asian="10pt" style:font-name-complex="新細明體1" style:font-size-complex="10.5pt"/>
    </style:style>
    <style:style style:name="P9" style:family="paragraph" style:parent-style-name="Standard">
      <style:paragraph-properties fo:margin-left="1.33cm" fo:margin-right="0cm" fo:orphans="2" fo:widows="2" fo:text-indent="-1.309cm" style:auto-text-indent="false"/>
    </style:style>
    <style:style style:name="P10" style:family="paragraph" style:parent-style-name="Standard">
      <style:paragraph-properties fo:margin-left="1.06cm" fo:margin-right="0cm" fo:margin-top="0.318cm" fo:margin-bottom="0cm" loext:contextual-spacing="false" fo:line-height="0.776cm" fo:orphans="2" fo:widows="2" fo:text-indent="-1.06cm" style:auto-text-indent="false"/>
    </style:style>
    <style:style style:name="T1"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font-size-complex="12pt"/>
    </style:style>
    <style:style style:name="T6" style:family="text">
      <style:text-properties style:font-name="標楷體" style:letter-kerning="true" style:font-name-asian="標楷體" style:font-name-complex="新細明體1" style:font-size-complex="12pt"/>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5pt" fo:font-weight="bold" style:letter-kerning="true" style:font-name-asian="標楷體" style:font-size-asian="15pt" style:font-weight-asian="bold" style:font-name-complex="新細明體1" style:font-size-complex="15pt" style:font-weight-complex="bold"/>
    </style:style>
    <style:style style:name="T11" style:family="text">
      <style:text-properties style:font-name="標楷體" fo:font-size="15pt" fo:font-weight="bold" style:letter-kerning="true" style:font-name-asian="標楷體" style:font-size-asian="15pt" style:font-weight-asian="bold" style:font-name-complex="新細明體1" style:font-size-complex="15pt" style:font-weight-complex="bold"/>
    </style:style>
    <style:style style:name="T12" style:family="text">
      <style:text-properties style:font-name="標楷體" fo:font-size="15pt" fo:font-weight="bold" style:letter-kerning="true" style:font-name-asian="標楷體" style:font-size-asian="15pt" style:font-weight-asian="bold" style:font-name-complex="新細明體1" style:font-size-complex="15pt"/>
    </style:style>
    <style:style style:name="T13" style:family="text">
      <style:text-properties style:font-name="標楷體" fo:font-size="15pt" fo:font-weight="bold" style:font-name-asian="標楷體" style:font-size-asian="15pt" style:font-weight-asian="bold" style:font-name-complex="標楷體" style:font-size-complex="15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fo:font-size="10.5pt" style:letter-kerning="true" style:font-name-asian="標楷體" style:font-size-asian="10.5pt" style:font-size-complex="10.5pt"/>
    </style:style>
    <style:style style:name="T16" style:family="text">
      <style:text-properties fo:font-size="10.5pt" fo:language="zh" fo:country="TW" style:letter-kerning="true" style:font-name-asian="標楷體" style:font-size-asian="10.5pt" style:language-asian="zh" style:country-asian="TW" style:font-size-complex="10.5pt"/>
    </style:style>
    <style:style style:name="T17" style:family="text">
      <style:text-properties fo:font-size="10.5pt" fo:language="zh" fo:country="TW" style:letter-kerning="true" style:font-name-asian="標楷體" style:font-size-asian="10.5pt" style:language-asian="zh" style:country-asian="TW" style:font-name-complex="標楷體" style:font-size-complex="10.5pt"/>
    </style:style>
    <style:style style:name="T18" style:family="text">
      <style:text-properties fo:font-size="10.5pt" style:font-name-asian="標楷體" style:font-size-asian="10.5pt" style:font-size-complex="10.5pt"/>
    </style:style>
    <style:style style:name="T19" style:family="text">
      <style:text-properties fo:font-size="10.5pt" style:font-name-asian="標楷體" style:font-size-asian="10.5pt" style:font-name-complex="標楷體" style:font-size-complex="10.5pt"/>
    </style:style>
    <style:style style:name="T20"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13.675cm" svg:y="-1.217cm" svg:width="3.189cm" svg:height="0.951cm" draw:z-index="1"><draw:text-box><text:p text:style-name="P1">02-B10-009</text:p></draw:text-box></draw:frame><text:span text:style-name="T1">龍華科技大學電資學院基礎學科能力畢業門檻實施要點</text:span></text:p>
      <text:p text:style-name="P7"><text:span text:style-name="T16">100.03.23</text:span><text:span text:style-name="T17">第</text:span><text:span text:style-name="T16">9904</text:span><text:span text:style-name="T17">次院務會議制訂</text:span></text:p>
      <text:p text:style-name="P7"><text:span text:style-name="T16">100.04.20</text:span><text:span text:style-name="T17">第</text:span><text:span text:style-name="T16">9905</text:span><text:span text:style-name="T17">次院務會議修正通過</text:span></text:p>
      <text:p text:style-name="P3"><text:span text:style-name="T18">100.04.28</text:span><text:span text:style-name="T19">第</text:span><text:span text:style-name="T18">9905</text:span><text:span text:style-name="T19">次教務會議</text:span><text:span text:style-name="T17">修正</text:span><text:span text:style-name="T19">通過</text:span></text:p>
      <text:p text:style-name="P8"/>
      <text:p text:style-name="P4">一、目的</text:p>
      <text:p text:style-name="P2"><text:span text:style-name="T5">本院為提升學生學習成效，檢驗學生基礎學科能力，特訂定龍華科技大學電資學院基礎學科能力畢業門檻實施要點</text:span><text:span text:style-name="T3">（</text:span><text:span text:style-name="T5">以下簡稱本要點</text:span><text:span text:style-name="T3">）</text:span><text:span text:style-name="T5">。</text:span></text:p>
      <text:p text:style-name="P5">二、對象</text:p>
      <text:p text:style-name="P2"><text:span text:style-name="T3">本院100學年度（含）以後入學之大學部四技學生（以下簡稱本院學生），惟不含轉學、專班及外國學生；進修部學生由各教學單位視需求，另訂相關規定。</text:span></text:p>
      <text:p text:style-name="P5">三、實施方式</text:p>
      <text:p text:style-name="P9"><text:span text:style-name="T3">（一）本院學生</text:span><text:span text:style-name="T5">須於就學期間內通過本院基礎學科「微積分」與「普通物理」之</text:span><text:span text:style-name="T3">畢業門檻科目</text:span><text:span text:style-name="T5">能力測驗，各科目</text:span><text:span text:style-name="T3">能力成績達60分（含）以上為及格，全數科目</text:span><text:span text:style-name="T5">及格者其畢業時歷年成績單上加註</text:span><text:span text:style-name="T7">：已</text:span><text:span text:style-name="T5">達本校院級基礎學科能力畢業門檻。</text:span></text:p>
      <text:p text:style-name="P9"><text:span text:style-name="T5">（二）能力測驗時間：一年級學生為下學期的第17</text:span><text:span text:style-name="T3">週，二至四年級學生為每一學期的第7週及第17週。必要時得增加辦理能力測驗，辦理時間由院辦公室另行公布。</text:span></text:p>
      <text:p text:style-name="P9"><text:span text:style-name="T3">（三）本院學生未能於四年級第一學期結束前通過院基礎學科能力畢業門檻且每一能力科目之測驗達3次（含）以上者，得申請選修四年級第二學期之</text:span><text:span text:style-name="T5">「數理基礎學科能力檢定」（2小時，0學分）科目，修課成績僅分「通過」與「不通過」兩種。通過者，其畢業時歷年成績表上加註：</text:span><text:span text:style-name="T5">「</text:span><text:span text:style-name="T5">數理基礎學科能力檢定」修課及格，視同通過本校院級基礎學科能力畢業門檻。不通過者，得於延修期間再參加能力測驗及格或參加「數理基礎學科能力檢定」科目成績「通過」後，以通過或視同通過畢業門檻。</text:span></text:p>
      <text:p text:style-name="P9"><text:span text:style-name="T3">（四）學生若於修習</text:span><text:span text:style-name="T7">「</text:span><text:span text:style-name="T5">數理基礎學科能力檢定」</text:span><text:span text:style-name="T3">提出申請停修該</text:span><text:span text:style-name="T5">科目，完成手續後，由本院轉請教務處辦理其撤銷選課。</text:span></text:p>
      <text:p text:style-name="P2"><text:span text:style-name="T10">四、</text:span><text:span text:style-name="T12">能力測驗</text:span></text:p>
      <text:p text:style-name="P9"><text:span text:style-name="T3">（一）題庫建置：依據本校三級畢業門檻實施+要點，本院</text:span><text:span text:style-name="T5">「微積分」與「普通物理」之</text:span><text:span text:style-name="T3">畢業門檻科目</text:span><text:span text:style-name="T5">能力測驗題庫分別</text:span><text:span text:style-name="T3">由本院微積分與普通物理授課教師共同建置</text:span><text:span text:style-name="T14">，</text:span><text:span text:style-name="T9">並適時更新。</text:span></text:p>
      <text:p text:style-name="P9"><text:span text:style-name="T3">（二）</text:span><text:span text:style-name="T5">能力測驗</text:span><text:span text:style-name="T3">系統：採用由本校資訊圖書處建置之測驗系統為原則，必要時得採紙筆測驗。</text:span></text:p>
      <text:p text:style-name="P10"><text:span text:style-name="T10">五、</text:span><text:span text:style-name="T13">本要點經院務會議及教務會議通過，陳校長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龍華科技大學資訊管理系資訊專業能力認證實施要點</dc:title>
    <meta:initial-creator>ann</meta:initial-creator>
    <meta:creation-date>2011-09-08T13:56:00</meta:creation-date>
    <dc:creator>doc</dc:creator>
    <dc:date>2011-09-08T13:56:00</dc:date>
    <meta:print-date>2011-05-27T10:44:00</meta:print-date>
    <meta:editing-cycles>2</meta:editing-cycles>
    <meta:document-statistic meta:table-count="0" meta:image-count="0" meta:object-count="0" meta:page-count="1" meta:paragraph-count="19" meta:word-count="808" meta:character-count="855" meta:non-whitespace-character-count="855"/>
    <meta:generator>NDC_ODF_Application_Tools/1.0.3$Windows_X86_64 LibreOffice_project/8ad3e16aadc5e73175a2d44b1abec8638aa18880</meta:generator>
  </office:meta>
</office:document-meta>
</file>