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, DFKai-SB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475cm" fo:margin-left="-0.256cm" table:align="left" style:writing-mode="lr-tb"/>
    </style:style>
    <style:style style:name="表格1.A" style:family="table-column">
      <style:table-column-properties style:column-width="2.094cm"/>
    </style:style>
    <style:style style:name="表格1.B" style:family="table-column">
      <style:table-column-properties style:column-width="2.159cm"/>
    </style:style>
    <style:style style:name="表格1.C" style:family="table-column">
      <style:table-column-properties style:column-width="9.92cm"/>
    </style:style>
    <style:style style:name="表格1.D" style:family="table-column">
      <style:table-column-properties style:column-width="1.30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fo:keep-together="always"/>
    </style:style>
    <style:style style:name="表格2" style:family="table">
      <style:table-properties style:width="17.798cm" fo:margin-left="-1.596cm" table:align="left" style:writing-mode="lr-tb"/>
    </style:style>
    <style:style style:name="表格2.A" style:family="table-column">
      <style:table-column-properties style:column-width="3.175cm"/>
    </style:style>
    <style:style style:name="表格2.B" style:family="table-column">
      <style:table-column-properties style:column-width="5.602cm"/>
    </style:style>
    <style:style style:name="表格2.C" style:family="table-column">
      <style:table-column-properties style:column-width="2.145cm"/>
    </style:style>
    <style:style style:name="表格2.D" style:family="table-column">
      <style:table-column-properties style:column-width="2.101cm"/>
    </style:style>
    <style:style style:name="表格2.E" style:family="table-column">
      <style:table-column-properties style:column-width="4.775cm"/>
    </style:style>
    <style:style style:name="表格2.1" style:family="table-row">
      <style:table-row-properties style:row-height="1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4" style:family="table-row">
      <style:table-row-properties style:min-row-height="6.168cm" fo:keep-together="auto"/>
    </style:style>
    <style:style style:name="表格2.A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5" style:family="table-row">
      <style:table-row-properties fo:keep-together="auto"/>
    </style:style>
    <style:style style:name="表格2.A6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12" style:family="table-row">
      <style:table-row-properties style:row-height="2.815cm" fo:keep-together="auto"/>
    </style:style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text-align="end" style:justify-single-word="false" fo:orphans="2" fo:widows="2"/>
    </style:style>
    <style:style style:name="P3" style:family="paragraph" style:parent-style-name="Standard">
      <style:paragraph-properties fo:text-align="end" style:justify-single-word="false" fo:orphans="2" fo:widows="2"/>
      <style:text-properties style:font-name="標楷體" fo:font-size="10pt" style:letter-kerning="true" style:font-name-asian="標楷體" style:font-size-asian="10pt" style:language-asian="zh" style:country-asian="TW" style:font-name-complex="新細明體1"/>
    </style:style>
    <style:style style:name="P4" style:family="paragraph" style:parent-style-name="Standard">
      <style:paragraph-properties fo:orphans="2" fo:widows="2"/>
      <style:text-properties style:font-name="標楷體" fo:font-size="15pt" fo:font-weight="bold" style:letter-kerning="true" style:font-name-asian="標楷體" style:font-size-asian="15pt" style:font-weight-asian="bold" style:font-name-complex="新細明體1" style:font-size-complex="15pt" style:font-weight-complex="bold"/>
    </style:style>
    <style:style style:name="P5" style:family="paragraph" style:parent-style-name="Standard">
      <style:paragraph-properties fo:orphans="2" fo:widows="2"/>
      <style:text-properties style:font-name="標楷體" style:letter-kerning="true" style:font-name-asian="標楷體" style:font-name-complex="新細明體1"/>
    </style:style>
    <style:style style:name="P6" style:family="paragraph" style:parent-style-name="Standard" style:list-style-name="WW8Num3">
      <style:paragraph-properties fo:orphans="2" fo:widows="2" fo:hyphenation-ladder-count="no-limit"/>
      <style:text-properties style:font-name="標楷體" style:letter-kerning="true" style:font-name-asian="標楷體" style:font-name-complex="新細明體1" fo:hyphenate="true" fo:hyphenation-remain-char-count="2" fo:hyphenation-push-char-count="2"/>
    </style:style>
    <style:style style:name="P7" style:family="paragraph" style:parent-style-name="Standard">
      <style:paragraph-properties style:snap-to-layout-grid="false"/>
      <style:text-properties style:font-name="標楷體" style:letter-kerning="true" style:font-name-asian="標楷體" style:font-name-complex="標楷體"/>
    </style:style>
    <style:style style:name="P8" style:family="paragraph" style:parent-style-name="Standard"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style:line-height-at-least="0cm" fo:text-align="justify" style:justify-single-word="false">
        <style:tab-stops>
          <style:tab-stop style:position="-6.001cm"/>
        </style:tab-stops>
      </style:paragraph-properties>
      <style:text-properties style:font-name="標楷體" style:font-name-asian="標楷體" style:language-asian="zh" style:country-asian="TW" style:font-name-complex="標楷體" style:font-size-complex="12pt"/>
    </style:style>
    <style:style style:name="P13" style:family="paragraph" style:parent-style-name="Standard">
      <style:paragraph-properties style:line-height-at-least="0cm" fo:text-align="center" style:justify-single-word="false">
        <style:tab-stops>
          <style:tab-stop style:position="-6.001cm"/>
        </style:tab-stops>
      </style:paragraph-properties>
      <style:text-properties style:font-name="標楷體" style:font-name-asian="標楷體" style:language-asian="zh" style:country-asian="TW" style:font-name-complex="標楷體" style:font-size-complex="12pt"/>
    </style:style>
    <style:style style:name="P14" style:family="paragraph" style:parent-style-name="Standard">
      <style:paragraph-properties style:line-height-at-least="0cm" fo:text-align="justify" style:justify-single-word="false" style:snap-to-layout-grid="false">
        <style:tab-stops>
          <style:tab-stop style:position="-6.001cm"/>
        </style:tab-stops>
      </style:paragraph-properties>
      <style:text-properties style:font-name="標楷體" style:font-name-asian="標楷體" style:language-asian="zh" style:country-asian="TW" style:font-name-complex="標楷體" style:font-size-complex="12pt"/>
    </style:style>
    <style:style style:name="P15" style:family="paragraph" style:parent-style-name="Standard">
      <style:paragraph-properties style:snap-to-layout-grid="false"/>
      <style:text-properties style:font-name="標楷體" fo:language="pt" fo:country="BR" style:font-name-asian="標楷體" style:font-name-complex="標楷體"/>
    </style:style>
    <style:style style:name="P16" style:family="paragraph" style:parent-style-name="Standard">
      <style:paragraph-properties style:line-height-at-least="0cm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style:line-height-at-least="0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style:line-height-at-least="0cm" fo:text-align="justify" style:justify-single-word="false">
        <style:tab-stops>
          <style:tab-stop style:position="-6.001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style:line-height-at-least="0cm" fo:text-align="center" style:justify-single-word="false">
        <style:tab-stops>
          <style:tab-stop style:position="-6.001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style:line-height-at-least="0cm" fo:text-align="justify" style:justify-single-word="false" style:snap-to-layout-grid="false">
        <style:tab-stops>
          <style:tab-stop style:position="-6.001cm"/>
        </style:tab-stops>
      </style:paragraph-properties>
      <style:text-properties style:font-name="標楷體" fo:font-size="14pt" style:font-name-asian="標楷體" style:font-size-asian="14pt" style:language-asian="zh" style:country-asian="TW" style:font-name-complex="標楷體" style:font-size-complex="12pt"/>
    </style:style>
    <style:style style:name="P22" style:family="paragraph" style:parent-style-name="Standard">
      <style:paragraph-properties style:line-height-at-least="0cm"/>
      <style:text-properties style:font-name="標楷體" fo:font-size="14pt" style:font-name-asian="標楷體" style:font-size-asian="14pt" style:language-asian="zh" style:country-asian="TW" style:font-name-complex="標楷體" style:font-size-complex="14pt"/>
    </style:style>
    <style:style style:name="P23" style:family="paragraph" style:parent-style-name="Standard">
      <style:paragraph-properties style:line-height-at-least="0cm" style:snap-to-layout-grid="false"/>
      <style:text-properties style:font-name="標楷體" fo:font-size="14pt" style:font-name-asian="標楷體" style:font-size-asian="14pt" style:language-asian="zh" style:country-asian="TW" style:font-name-complex="標楷體" style:font-size-complex="14pt"/>
    </style:style>
    <style:style style:name="P24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 style:language-asian="zh" style:country-asian="TW" style:font-name-complex="標楷體" style:font-size-complex="14pt"/>
    </style:style>
    <style:style style:name="P25" style:family="paragraph" style:parent-style-name="Standard">
      <style:paragraph-properties fo:text-align="justify" style:justify-single-word="false" fo:orphans="2" fo:widows="2"/>
    </style:style>
    <style:style style:name="P26" style:family="paragraph" style:parent-style-name="Standard">
      <style:paragraph-properties style:line-height-at-least="0cm" fo:text-align="justify" style:justify-single-word="false"/>
    </style:style>
    <style:style style:name="P27" style:family="paragraph" style:parent-style-name="Standard">
      <style:paragraph-properties style:line-height-at-least="0cm" fo:text-align="center" style:justify-single-word="false"/>
    </style:style>
    <style:style style:name="P28" style:family="paragraph" style:parent-style-name="Standard">
      <style:paragraph-properties style:line-height-at-least="0cm" fo:text-align="justify" style:justify-single-word="false">
        <style:tab-stops>
          <style:tab-stop style:position="-6.001cm"/>
        </style:tab-stops>
      </style:paragraph-properties>
      <style:text-properties style:language-asian="zh" style:country-asian="TW"/>
    </style:style>
    <style:style style:name="P29" style:family="paragraph" style:parent-style-name="Standard" style:master-page-name="Standard">
      <style:paragraph-properties fo:margin-left="-0.635cm" fo:margin-right="-0.575cm" fo:text-align="center" style:justify-single-word="false" fo:orphans="2" fo:widows="2" fo:text-indent="0cm" style:auto-text-indent="false" style:page-number="auto"/>
    </style:style>
    <style:style style:name="P30" style:family="paragraph" style:parent-style-name="Standard">
      <style:paragraph-properties fo:margin-left="1.207cm" fo:margin-right="0cm" fo:hyphenation-ladder-count="no-limit" fo:text-indent="-1.207cm" style:auto-text-indent="false" style:text-autospace="none"/>
      <style:text-properties fo:hyphenate="true" fo:hyphenation-remain-char-count="2" fo:hyphenation-push-char-count="2"/>
    </style:style>
    <style:style style:name="P31" style:family="paragraph" style:parent-style-name="Standard">
      <style:paragraph-properties fo:margin-left="1.309cm" fo:margin-right="0cm" fo:hyphenation-ladder-count="no-limit" fo:text-indent="-1.309cm" style:auto-text-indent="false" style:text-autospace="none"/>
      <style:text-properties fo:hyphenate="true" fo:hyphenation-remain-char-count="2" fo:hyphenation-push-char-count="2"/>
    </style:style>
    <style:style style:name="P32" style:family="paragraph" style:parent-style-name="Standard" style:list-style-name="WW8Num5">
      <style:paragraph-properties fo:margin-left="1.976cm" fo:margin-right="0cm" fo:orphans="2" fo:widows="2" fo:hyphenation-ladder-count="no-limit" fo:text-indent="-0.63cm" style:auto-text-indent="false"/>
      <style:text-properties style:font-name="標楷體" style:letter-kerning="true" style:font-name-asian="標楷體" style:font-name-complex="新細明體1" fo:hyphenate="true" fo:hyphenation-remain-char-count="2" fo:hyphenation-push-char-count="2"/>
    </style:style>
    <style:style style:name="P33" style:family="paragraph" style:parent-style-name="Standard">
      <style:paragraph-properties fo:margin-left="1.161cm" fo:margin-right="0cm" fo:orphans="2" fo:widows="2" fo:text-indent="-1.161cm" style:auto-text-indent="false"/>
    </style:style>
    <style:style style:name="P34" style:family="paragraph" style:parent-style-name="Standard">
      <style:paragraph-properties fo:margin-left="1.161cm" fo:margin-right="0cm" fo:orphans="2" fo:widows="2" fo:text-indent="-1.161cm" style:auto-text-indent="false"/>
      <style:text-properties style:font-name="標楷體" style:letter-kerning="true" style:font-name-asian="標楷體" style:font-name-complex="新細明體1"/>
    </style:style>
    <style:style style:name="P35" style:family="paragraph" style:parent-style-name="Standard">
      <style:paragraph-properties fo:margin-top="0.318cm" fo:margin-bottom="0.318cm" loext:contextual-spacing="false" fo:text-align="center" style:justify-single-word="false" fo:orphans="2" fo:widows="2" style:snap-to-layout-grid="false"/>
      <style:text-properties style:font-name="標楷體" fo:font-size="14pt" style:font-name-asian="標楷體" style:font-size-asian="14pt" style:language-asian="zh" style:country-asian="TW" style:font-name-complex="標楷體" style:font-size-complex="14pt"/>
    </style:style>
    <style:style style:name="P36" style:family="paragraph" style:parent-style-name="Standard">
      <style:paragraph-properties fo:margin-top="0.318cm" fo:margin-bottom="0.318cm" loext:contextual-spacing="false" fo:text-align="center" style:justify-single-word="false" style:snap-to-layout-grid="false">
        <style:tab-stops>
          <style:tab-stop style:position="-6.001cm"/>
        </style:tab-stops>
      </style:paragraph-properties>
      <style:text-properties style:font-name="標楷體" fo:font-size="14pt" style:font-name-asian="標楷體" style:font-size-asian="14pt" style:language-asian="zh" style:country-asian="TW" style:font-name-complex="標楷體" style:font-size-complex="14pt"/>
    </style:style>
    <style:style style:name="P37" style:family="paragraph" style:parent-style-name="Standard">
      <style:paragraph-properties fo:margin-left="1.134cm" fo:margin-right="0cm" fo:margin-top="0.318cm" fo:margin-bottom="0.318cm" loext:contextual-spacing="false" fo:line-height="0.776cm" fo:text-align="justify" style:justify-single-word="false" fo:text-indent="-1.134cm" style:auto-text-indent="false">
        <style:tab-stops>
          <style:tab-stop style:position="-6.001cm"/>
        </style:tab-stops>
      </style:paragraph-properties>
    </style:style>
    <style:style style:name="P38" style:family="paragraph" style:parent-style-name="Standard">
      <style:paragraph-properties fo:orphans="2" fo:widows="2" fo:break-before="pag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9" style:family="paragraph" style:parent-style-name="Standard">
      <style:paragraph-properties fo:text-align="justify" style:justify-single-word="false" fo:break-before="page" style:snap-to-layout-grid="false">
        <style:tab-stops>
          <style:tab-stop style:position="-6.001cm"/>
        </style:tab-stops>
      </style:paragraph-properties>
    </style:style>
    <style:style style:name="P40" style:family="paragraph" style:parent-style-name="Standard">
      <style:paragraph-properties fo:margin-left="1.693cm" fo:margin-right="0cm" fo:text-indent="-1.693cm" style:auto-text-indent="false"/>
      <style:text-properties style:font-name="標楷體" style:font-name-asian="標楷體" style:font-name-complex="標楷體"/>
    </style:style>
    <style:style style:name="P41" style:family="paragraph" style:parent-style-name="Standard">
      <style:paragraph-properties fo:margin-left="0cm" fo:margin-right="0cm" fo:text-indent="0.635cm" style:auto-text-indent="false"/>
    </style:style>
    <style:style style:name="P42" style:family="paragraph" style:parent-style-name="Standard">
      <style:paragraph-properties fo:margin-left="0cm" fo:margin-right="0cm" fo:text-indent="0.635cm" style:auto-text-indent="false"/>
      <style:text-properties style:font-name="標楷體" style:font-name-asian="標楷體" style:font-name-complex="標楷體"/>
    </style:style>
    <style:style style:name="P43" style:family="paragraph" style:parent-style-name="Standard">
      <style:paragraph-properties fo:margin-left="0.635cm" fo:margin-right="0cm" fo:text-indent="0cm" style:auto-text-indent="false"/>
    </style:style>
    <style:style style:name="P44" style:family="paragraph" style:parent-style-name="Standard">
      <style:paragraph-properties fo:margin-left="0.635cm" fo:margin-right="0cm" fo:text-indent="-0.635cm" style:auto-text-indent="false"/>
    </style:style>
    <style:style style:name="P45" style:family="paragraph" style:parent-style-name="Standard">
      <style:paragraph-properties fo:margin-left="0.635cm" fo:margin-right="0cm" fo:text-indent="-0.212cm" style:auto-text-indent="false"/>
      <style:text-properties style:font-name="標楷體" style:font-name-asian="標楷體" style:font-name-complex="標楷體"/>
    </style:style>
    <style:style style:name="P46" style:family="paragraph" style:parent-style-name="Standard">
      <style:paragraph-properties fo:margin-left="1.693cm" fo:margin-right="0cm" fo:text-indent="-1.058cm" style:auto-text-indent="false"/>
    </style:style>
    <style:style style:name="P47" style:family="paragraph" style:parent-style-name="Standard">
      <style:paragraph-properties fo:margin-left="1.693cm" fo:margin-right="0cm" fo:text-indent="-1.058cm" style:auto-text-indent="false"/>
      <style:text-properties style:font-name="標楷體" style:font-name-asian="標楷體" style:font-name-complex="標楷體"/>
    </style:style>
    <style:style style:name="P48" style:family="paragraph" style:parent-style-name="Standard">
      <style:paragraph-properties fo:margin-left="1.693cm" fo:margin-right="0cm" fo:text-indent="-1.058cm" style:auto-text-indent="false"/>
      <style:text-properties style:font-name="標楷體" style:font-name-asian="標楷體" style:font-name-complex="標楷體"/>
    </style:style>
    <style:style style:name="P49" style:family="paragraph" style:parent-style-name="Standard">
      <style:paragraph-properties fo:margin-left="0.695cm" fo:margin-right="0cm" fo:text-indent="-0.695cm" style:auto-text-indent="false"/>
    </style:style>
    <style:style style:name="P50" style:family="paragraph" style:parent-style-name="Standard">
      <style:paragraph-properties fo:margin-left="0.423cm" fo:margin-right="0cm" fo:text-indent="-0.423cm" style:auto-text-indent="false"/>
    </style:style>
    <style:style style:name="P51" style:family="paragraph" style:parent-style-name="Standard">
      <style:paragraph-properties fo:margin-left="0.423cm" fo:margin-right="0cm" fo:text-indent="-0.423cm" style:auto-text-indent="false"/>
      <style:text-properties style:font-name="標楷體" style:font-name-asian="標楷體" style:font-name-complex="標楷體"/>
    </style:style>
    <style:style style:name="P52" style:family="paragraph" style:parent-style-name="Standard">
      <style:paragraph-properties fo:margin-left="0.843cm" fo:margin-right="0cm" fo:text-indent="-0.843cm" style:auto-text-indent="false"/>
    </style:style>
    <style:style style:name="P53" style:family="paragraph" style:parent-style-name="Standard">
      <style:paragraph-properties fo:margin-left="0.843cm" fo:margin-right="0cm" fo:text-indent="-0.843cm" style:auto-text-indent="false"/>
      <style:text-properties style:font-name="標楷體" style:letter-kerning="true" style:font-name-asian="標楷體" style:font-name-complex="新細明體1"/>
    </style:style>
    <style:style style:name="P54" style:family="paragraph" style:parent-style-name="Standard">
      <style:paragraph-properties fo:margin-left="0.843cm" fo:margin-right="0cm" fo:text-indent="-0.843cm" style:auto-text-indent="false"/>
      <style:text-properties style:font-name="標楷體" style:letter-kerning="true" style:font-name-asian="標楷體" style:font-name-complex="新細明體1"/>
    </style:style>
    <style:style style:name="P55" style:family="paragraph" style:parent-style-name="Standard">
      <style:paragraph-properties fo:margin-left="2.963cm" fo:margin-right="0cm" style:line-height-at-least="0cm" fo:text-indent="-2.963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letter-kerning="true" style:font-weight-asian="bold"/>
    </style:style>
    <style:style style:name="T3" style:family="text">
      <style:text-properties style:font-name="標楷體" fo:font-size="16pt" fo:font-weight="bold" style:letter-kerning="true" style:font-name-asian="標楷體" style:font-size-asian="16pt" style:font-weight-asian="bold" style:font-name-complex="新細明體1" style:font-size-complex="16pt"/>
    </style:style>
    <style:style style:name="T4" style:family="text">
      <style:text-properties style:font-name="標楷體" fo:font-size="16pt" fo:font-weight="bold" style:letter-kerning="true" style:font-name-asian="標楷體" style:font-size-asian="16pt" style:font-weight-asian="bold" style:font-name-complex="新細明體1" style:font-size-complex="16pt"/>
    </style:style>
    <style:style style:name="T5" style:family="text">
      <style:text-properties style:font-name="標楷體" fo:font-size="16pt" fo:font-weight="bold" style:letter-kerning="true" style:font-name-asian="標楷體" style:font-size-asian="16pt" style:language-asian="zh" style:country-asian="TW" style:font-weight-asian="bold" style:font-name-complex="新細明體1" style:font-size-complex="16pt"/>
    </style:style>
    <style:style style:name="T6" style:family="text">
      <style:text-properties style:font-name="標楷體" fo:font-size="10pt" style:letter-kerning="true" style:font-name-asian="標楷體" style:font-size-asian="10pt" style:language-asian="zh" style:country-asian="TW" style:font-name-complex="新細明體1"/>
    </style:style>
    <style:style style:name="T7" style:family="text">
      <style:text-properties style:font-name="標楷體" style:letter-kerning="true" style:font-name-asian="標楷體" style:language-asian="zh" style:country-asian="TW" style:font-name-complex="新細明體1"/>
    </style:style>
    <style:style style:name="T8" style:family="text">
      <style:text-properties style:font-name="標楷體" style:letter-kerning="true" style:font-name-asian="標楷體" style:language-asian="zh" style:country-asian="TW" style:font-name-complex="新細明體1"/>
    </style:style>
    <style:style style:name="T9" style:family="text">
      <style:text-properties style:font-name="標楷體" style:letter-kerning="true" style:font-name-asian="標楷體" style:font-name-complex="新細明體1"/>
    </style:style>
    <style:style style:name="T10" style:family="text">
      <style:text-properties style:font-name="標楷體" style:letter-kerning="true" style:font-name-asian="標楷體" style:font-name-complex="新細明體1"/>
    </style:style>
    <style:style style:name="T11" style:family="text">
      <style:text-properties style:font-name="標楷體" style:letter-kerning="true" style:font-name-asian="標楷體" style:font-name-complex="標楷體"/>
    </style:style>
    <style:style style:name="T12" style:family="text">
      <style:text-properties style:font-name="標楷體" style:font-name-asian="標楷體" style:language-asian="zh" style:country-asian="TW" style:font-name-complex="標楷體" style:font-size-complex="12pt"/>
    </style:style>
    <style:style style:name="T13" style:family="text">
      <style:text-properties style:font-name="標楷體" style:font-name-asian="標楷體" style:language-asian="zh" style:country-asian="TW" style:font-name-complex="標楷體" style:font-size-complex="12pt"/>
    </style:style>
    <style:style style:name="T14" style:family="text">
      <style:text-properties style:font-name="標楷體" style:font-name-asian="標楷體" style:language-asian="zh" style:country-asian="TW" style:font-name-complex="標楷體"/>
    </style:style>
    <style:style style:name="T15" style:family="text">
      <style:text-properties style:font-name="標楷體" style:font-name-asian="標楷體" style:font-name-complex="標楷體"/>
    </style:style>
    <style:style style:name="T16" style:family="text">
      <style:text-properties style:font-name="標楷體" style:font-name-asian="標楷體" style:font-name-complex="標楷體"/>
    </style:style>
    <style:style style:name="T17" style:family="text">
      <style:text-properties style:font-name="標楷體" fo:font-size="15pt" fo:font-weight="bold" style:letter-kerning="true" style:font-name-asian="標楷體" style:font-size-asian="15pt" style:font-weight-asian="bold" style:font-name-complex="新細明體1" style:font-size-complex="15pt" style:font-weight-complex="bold"/>
    </style:style>
    <style:style style:name="T18" style:family="text">
      <style:text-properties style:font-name="標楷體" fo:font-size="15pt" fo:font-weight="bold" style:letter-kerning="true" style:font-name-asian="標楷體" style:font-size-asian="15pt" style:font-weight-asian="bold" style:font-name-complex="新細明體1" style:font-size-complex="15pt" style:font-weight-complex="bold"/>
    </style:style>
    <style:style style:name="T19" style:family="text">
      <style:text-properties style:font-name="標楷體" fo:font-size="15pt" fo:font-weight="bold" style:letter-kerning="true" style:font-name-asian="標楷體" style:font-size-asian="15pt" style:language-asian="zh" style:country-asian="TW" style:font-weight-asian="bold" style:font-name-complex="新細明體1" style:font-size-complex="15pt" style:font-weight-complex="bold"/>
    </style:style>
    <style:style style:name="T20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1" style:family="text">
      <style:text-properties style:font-name="標楷體" fo:font-size="14pt" fo:font-weight="bold" style:font-name-asian="標楷體" style:font-size-asian="14pt" style:language-asian="zh" style:country-asian="TW" style:font-weight-asian="bold" style:font-name-complex="標楷體" style:font-size-complex="14pt"/>
    </style:style>
    <style:style style:name="T2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3" style:family="text">
      <style:text-properties style:font-name="標楷體" fo:font-size="14pt" style:font-name-asian="標楷體" style:font-size-asian="14pt" style:language-asian="zh" style:country-asian="TW" style:font-name-complex="標楷體" style:font-size-complex="14pt"/>
    </style:style>
    <style:style style:name="T24" style:family="text">
      <style:text-properties style:font-name="標楷體" fo:language="pt" fo:country="BR" style:font-name-asian="標楷體" style:font-name-complex="標楷體"/>
    </style:style>
    <style:style style:name="T25" style:family="text">
      <style:text-properties style:font-name="標楷體" fo:language="pt" fo:country="BR" style:font-name-asian="標楷體" style:font-name-complex="標楷體"/>
    </style:style>
    <style:style style:name="T26" style:family="text">
      <style:text-properties style:language-asian="zh" style:country-asian="TW"/>
    </style:style>
    <style:style style:name="T27" style:family="text">
      <style:text-properties style:language-asian="zh" style:country-asian="TW"/>
    </style:style>
    <style:style style:name="T28" style:family="text">
      <style:text-properties style:font-name="Arial" fo:font-size="10pt" style:font-name-asian="標楷體" style:font-size-asian="10pt" style:font-name-complex="Arial"/>
    </style:style>
    <style:style style:name="T29" style:family="text">
      <style:text-properties fo:font-size="15pt" fo:font-weight="bold" style:font-size-asian="15pt" style:font-weight-asian="bold" style:font-size-complex="15pt" style:font-weight-complex="bold"/>
    </style:style>
    <style:style style:name="T30" style:family="text">
      <style:text-properties fo:font-size="15pt" fo:font-weight="bold" style:font-size-asian="15pt" style:language-asian="zh" style:country-asian="TW" style:font-weight-asian="bold" style:font-size-complex="15pt" style:font-weight-complex="bold"/>
    </style:style>
    <style:style style:name="T31" style:family="text">
      <style:text-properties fo:font-size="14pt" style:font-size-asian="14pt"/>
    </style:style>
    <style:style style:name="T32" style:family="text">
      <style:text-properties fo:language="pt" fo:country="BR"/>
    </style:style>
    <style:style style:name="T33" style:family="text">
      <style:text-properties fo:language="pt" fo:country="BR"/>
    </style:style>
    <style:style style:name="T34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span text:style-name="T5">龍華科技大學</text:span><text:span text:style-name="T3">資訊</text:span><text:span text:style-name="T5">網路工程</text:span><text:span text:style-name="T3">系</text:span><text:span text:style-name="T5">專業實務技能畢業門檻</text:span><text:span text:style-name="T3">實施要點</text:span></text:p>
      <text:p text:style-name="P2"><text:span text:style-name="T6">100.04.11第9908次系務會議</text:span><text:span text:style-name="T28">制訂</text:span></text:p>
      <text:p text:style-name="P3">100.04.20第9905次院務會議通過</text:p>
      <text:p text:style-name="P3">100.04.28第9905次教務會議通過</text:p>
      <text:p text:style-name="P3"/>
      <text:p text:style-name="P4">一、目的</text:p>
      <text:p text:style-name="P25"><text:span text:style-name="T7">為落實</text:span><text:span text:style-name="T9">培養</text:span><text:span text:style-name="T7">資訊網路工程系（以下簡稱</text:span><text:span text:style-name="T9">本</text:span><text:span text:style-name="T7">系）學生專業實務技能及龍華科技大學（以下簡稱</text:span><text:span text:style-name="T9">本</text:span><text:span text:style-name="T7">校）</text:span><text:span text:style-name="T9">快樂學習</text:span><text:span text:style-name="T7">123之</text:span><text:span text:style-name="T9">教學目標，並因應資訊科技之快速進步，提昇本系學生就業競爭優勢，特訂定本實施要點。</text:span></text:p>
      <text:p text:style-name="P4">二、對象</text:p>
      <text:p text:style-name="P1"><text:span text:style-name="T9">本系</text:span><text:span text:style-name="T7">100</text:span><text:span text:style-name="T9">學年度</text:span><text:span text:style-name="T7">（</text:span><text:span text:style-name="T9">含</text:span><text:span text:style-name="T7">）</text:span><text:span text:style-name="T9">以後入學之</text:span><text:span text:style-name="T7">大學</text:span><text:span text:style-name="T9">部</text:span><text:span text:style-name="T7">四技</text:span><text:span text:style-name="T9">學生</text:span><text:span text:style-name="T7">，</text:span><text:span text:style-name="T11">惟不含專班及外國學生</text:span><text:span text:style-name="T9">。</text:span></text:p>
      <text:p text:style-name="P4">三、實施方式</text:p>
      <text:p text:style-name="P30"><text:span text:style-name="T7">（一）</text:span><text:span text:style-name="T9">本系學生在畢業學期（含）之前，</text:span><text:span text:style-name="T7">必須修讀通過「資網工程</text:span><text:span text:style-name="T9">專業能力認證</text:span><text:span text:style-name="T7">」課程</text:span><text:span text:style-name="T9">（以下簡稱本科目）始得畢業。本科目為系必修科目（1小時，0學分），排定於四年級第一學期、第二學期及暑假期間開課。</text:span></text:p>
      <text:p text:style-name="P30"><text:span text:style-name="T7">（二）</text:span><text:span text:style-name="T9">本系之「專業實務技能畢業門檻審查委員會」（以下簡稱本審查委員會）由系主任、系課程委員代表，以及各畢業班導師等共同組成。</text:span></text:p>
      <text:p text:style-name="P4">四、成績審核及標準</text:p>
      <text:p text:style-name="P31"><text:span text:style-name="T7">（一）</text:span><text:span text:style-name="T9">本系學生</text:span><text:span text:style-name="T7">修習</text:span><text:span text:style-name="T9">本科目</text:span><text:span text:style-name="T7">必須</text:span><text:span text:style-name="T9">通過下列項目</text:span><text:span text:style-name="T7">中</text:span><text:span text:style-name="T9">之一</text:span><text:span text:style-name="T7">項</text:span><text:span text:style-name="T9">，成績列計100分。</text:span></text:p>
      <text:list xml:id="list3544504359933396717" text:style-name="WW8Num5">
        <text:list-item>
          <text:p text:style-name="P32">取得本系採計之「資網工程專業能力認證」（附表一）乙級以上專業證照一張。</text:p>
        </text:list-item>
        <text:list-item>
          <text:p text:style-name="P32">參加校外專業學習競賽獲獎（佳作以上）。</text:p>
        </text:list-item>
        <text:list-item>
          <text:p text:style-name="P32">取得專利至少一件。</text:p>
        </text:list-item>
        <text:list-item>
          <text:p text:style-name="P32">參加全國性（三家以上學校參加）或國際專業實務技能相關研討會，並發表論文至少一篇。</text:p>
        </text:list-item>
        <text:list-item>
          <text:p text:style-name="P32">考取專業實務技能相關研究所。</text:p>
        </text:list-item>
      </text:list>
      <text:p text:style-name="P33"><text:span text:style-name="T9">（</text:span><text:span text:style-name="T7">二</text:span><text:span text:style-name="T9">）於開課學期審定通過之學生由系辦公室上網登錄成績；未通過之學生則暫不給予成績，並得於暑修或延修期間依系規定時間提出審核申請。</text:span></text:p>
      <text:p text:style-name="P33"><text:span text:style-name="T9">（</text:span><text:span text:style-name="T7">三</text:span><text:span text:style-name="T9">）延修生得以本系採計之同一證照科目，以三次（含）以上之考試成績提出審查申請，其中至少一次考試時間必須在畢業班停課之後。其成績依下列標準授予：</text:span></text:p>
      <text:list xml:id="list6464129191024065195" text:style-name="WW8Num3">
        <text:list-item>
          <text:p text:style-name="P6">三次考試中任一次考試成績達該證照通過成績之80%者，本科目成績給予70分。</text:p>
        </text:list-item>
        <text:list-item>
          <text:p text:style-name="P6">三次考試之成績均未達該證照通過成績之80%者，本科目成績給予60分。</text:p>
        </text:list-item>
      </text:list>
      <text:p text:style-name="P1"><text:span text:style-name="T19">五</text:span><text:span text:style-name="T17">、申請審核方式</text:span></text:p>
      <text:p text:style-name="P1"><text:span text:style-name="T7">學生需</text:span><text:span text:style-name="T9">填妥龍華科技大學</text:span><text:span text:style-name="T7">資訊網路工程</text:span><text:span text:style-name="T9">系專業能力認證審核申請表（附表二），於申請表內貼附</text:span><text:span text:style-name="T7">相關佐證資料</text:span><text:span text:style-name="T9">，並於申請表中簽名</text:span><text:span text:style-name="T7">，送本系</text:span><text:span text:style-name="T9">本審查委員會</text:span><text:span text:style-name="T7">審查，藉以評定</text:span><text:span text:style-name="T9">本科目</text:span><text:span text:style-name="T7">之成績。</text:span></text:p>
      <text:p text:style-name="P1"><text:span text:style-name="T19">六</text:span><text:span text:style-name="T17">、申請審核時間：</text:span></text:p>
      <text:p text:style-name="P5">原則在四年級第一學期、第二學期期末前二週及暑修結束前第二週提出，如有變動或臨時審查，則以當學期之系公告為準。</text:p>
      <text:p text:style-name="P1"><text:span text:style-name="T19">七</text:span><text:span text:style-name="T17">、其他注意事項：</text:span></text:p>
      <text:p text:style-name="P34"><text:soft-page-break/>（一）申請人如有蒙蔽造假之情事，事後經查證屬實，除將撤銷合格資格及畢業證書之外，申請人必須擔負相關刑責。</text:p>
      <text:p text:style-name="P33"><text:span text:style-name="T9">（二）本系將視資訊產業進步及產業界用人之需求，適時修正</text:span><text:span text:style-name="T7">專業實務技能</text:span><text:span text:style-name="T9">能力</text:span><text:span text:style-name="T7">項目</text:span><text:span text:style-name="T9">。</text:span></text:p>
      <text:p text:style-name="P37"><text:span text:style-name="T19">八</text:span><text:span text:style-name="T17">、本要點經系務會議、院務會議及教務會議通過，陳校長核定後施行，修正時亦同</text:span><text:span text:style-name="T19">。</text:span></text:p>
      <text:p text:style-name="P38">【附表一】</text:p>
      <text:p text:style-name="P35"><text:span text:style-name="T1">資訊網路工程系採計之資網工程</text:span><text:span text:style-name="T2">專業能力證照</text:span><text:span text:style-name="T1">種類及科目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8">證照類別</text:p>
          </table:table-cell>
          <table:table-cell table:style-name="表格1.A1" office:value-type="string">
            <text:p text:style-name="P8">證照等級</text:p>
          </table:table-cell>
          <table:table-cell table:style-name="表格1.A1" office:value-type="string">
            <text:p text:style-name="P9">包含項目</text:p>
          </table:table-cell>
          <table:table-cell table:style-name="表格1.D1" office:value-type="string">
            <text:p text:style-name="P8">備註</text:p>
          </table:table-cell>
        </table:table-row>
        <table:table-row table:style-name="表格1.2">
          <table:table-cell table:style-name="表格1.A1" table:number-rows-spanned="2" office:value-type="string">
            <text:p text:style-name="P8">國際證照</text:p>
          </table:table-cell>
          <table:table-cell table:style-name="表格1.A1" office:value-type="string">
            <text:p text:style-name="P8">高級</text:p>
          </table:table-cell>
          <table:table-cell table:style-name="表格1.A1" office:value-type="string">
            <text:p text:style-name="P40">1. 網路安全類:</text:p>
            <text:p text:style-name="P42">CHECK POINT ATC, CISSP</text:p>
            <text:p text:style-name="P8">2. 網管類:</text:p>
            <text:p text:style-name="P42">CISCO: CCNP, CCDP, CCIE, CCSI</text:p>
            <text:p text:style-name="P8">3. 資料庫管理類:</text:p>
            <text:p text:style-name="P42">ORACLE: OCP, OCM</text:p>
            <text:p text:style-name="P8">4. 軟體發展類:</text:p>
            <text:p text:style-name="P43"><text:span text:style-name="T15">SUN: SCJD, SCMAD, SCBCD, SCWCD J2EE, SCEA J2EE, SCAJ</text:span></text:p>
            <text:p text:style-name="P42">Microsoft: MCSD</text:p>
            <text:p text:style-name="P8">5. 作業系統類: </text:p>
            <text:p text:style-name="P42">RED HAT: RHCE</text:p>
            <text:p text:style-name="P8">6. 電腦多媒體:</text:p>
            <text:p text:style-name="P42">ALIAS/WAVEFRONT: MAYA</text:p>
            <text:p text:style-name="P42">Adobe Certified Expert (ACE)</text:p>
            <text:p text:style-name="P44"><text:span text:style-name="T15">7. 國際專案管理協會</text:span><text:span text:style-name="T15">(IPMA): CERTIFIED PROJECT MANAGEMENT PROFESSIONAL (LEVEL C)</text:span></text:p>
          </table:table-cell>
          <table:table-cell table:style-name="表格1.D1" office:value-type="string">
            <text:p text:style-name="P10"/>
          </table:table-cell>
        </table:table-row>
        <table:table-row table:style-name="表格1.2">
          <table:covered-table-cell/>
          <table:table-cell table:style-name="表格1.A1" office:value-type="string">
            <text:p text:style-name="P8">中級</text:p>
          </table:table-cell>
          <table:table-cell table:style-name="表格1.A1" office:value-type="string">
            <text:p text:style-name="Standard"><text:span text:style-name="T24">1. </text:span><text:span text:style-name="T15">網管類</text:span><text:span text:style-name="T24">:</text:span></text:p>
            <text:p text:style-name="P42">CISCO: CCNA</text:p>
            <text:p text:style-name="P42">COMPTIA: NETWORK+</text:p>
            <text:p text:style-name="P42">SUN: CAN</text:p>
            <text:p text:style-name="P42">MICROSOFT: MCSE</text:p>
            <text:p text:style-name="Standard"><text:span text:style-name="T24">2. </text:span><text:span text:style-name="T15">資料庫管理類</text:span><text:span text:style-name="T24">:</text:span></text:p>
            <text:p text:style-name="P41"><text:span text:style-name="T24">O</text:span><text:span text:style-name="T15">RACLE: OCA</text:span></text:p>
            <text:p text:style-name="P42">MICROSOFT: MCDBA</text:p>
            <text:p text:style-name="P42">IBM: BD2</text:p>
            <text:p text:style-name="P45">資料庫管理師核心能力Database Administration Fundamentals</text:p>
            <text:p text:style-name="P8">3. 軟體發展類:</text:p>
            <text:p text:style-name="P47">SUN: SCJP</text:p>
            <text:p text:style-name="P47">軟體研發工程師核心能力Software Developer Fundamentals</text:p>
            <text:p text:style-name="P47">視窗研發工程師核心能力Windows Developer Fundamentals</text:p>
            <text:p text:style-name="P47">網站研發工程師核心能力Web Developer Fundamentals</text:p>
            <text:p text:style-name="P8">4. 作業系統類: </text:p>
            <text:p text:style-name="P46"><text:span text:style-name="T15">LINUX: LPI</text:span><text:span text:style-name="T15">;</text:span><text:span text:style-name="T15"> NCLP</text:span><text:span text:style-name="T15">（</text:span><text:span text:style-name="T15">Novell Certified Linux Professional</text:span><text:span text:style-name="T15">）</text:span></text:p>
            <text:p text:style-name="P47">RED HAT: RHCT</text:p>
            <text:p text:style-name="P47">IBM: AIX, AS/400, OS/2</text:p>
            <text:p text:style-name="P47">COMPTIA: A+, LINUX+</text:p>
            <text:p text:style-name="P47">MICROSOFT: MCSE</text:p>
            <text:p text:style-name="Standard"><text:span text:style-name="T24">5. </text:span><text:span text:style-name="T15">電腦多媒體</text:span><text:span text:style-name="T24">:</text:span></text:p>
            <text:p text:style-name="P46"><text:span text:style-name="T15">DISCREET: 3D STUDIO MAX 專業認證, 3D STUDIO MAX</text:span><text:span text:style-name="T15"> 遊戲動畫,</text:span><text:span text:style-name="T15"> Adobe Certified Associate (ACA)</text:span></text:p>
            <text:p text:style-name="P46"><text:span text:style-name="T15">3ds</text:span><text:span text:style-name="T15"> </text:span><text:span text:style-name="T15">Max Design 2010 Certified Professional</text:span></text:p>
            <text:p text:style-name="P49"><text:span text:style-name="T15">6. 國際專案管理協會</text:span><text:span text:style-name="T15">(IPMA): CERTIFIED PROJECT MANAGEMENT ASSOCIATE</text:span><text:span text:style-name="T15"> </text:span><text:span text:style-name="T15">(LEVEL D)</text:span></text:p>
            <text:p text:style-name="P50"><text:span text:style-name="T15">7. 網路安全類: </text:span><text:span text:style-name="T15">SSCP</text:span></text:p>
            <text:p text:style-name="P49"><text:span text:style-name="T15">8. 網路佈線系統 </text:span><text:span text:style-name="T15">Certified Cabling Test Technician</text:span><text:span text:style-name="T15"> (</text:span><text:span text:style-name="T15"> CCTT</text:span><text:span text:style-name="T15">)</text:span></text:p>
            <text:p text:style-name="P51">9. 資訊技術專業</text:p>
            <text:p text:style-name="P47">伺服器管理工程師核心能力Server Administration Fundamentals</text:p>
            <text:p text:style-name="P47">網路管理與應用工程師核心能力Networking Fundamentals</text:p>
            <text:p text:style-name="P47">網路安全管理師核心能力Security Fundamentals</text:p>
            <text:p text:style-name="P47">AutoCAD 3D</text:p>
          </table:table-cell>
          <table:table-cell table:style-name="表格1.D1" office:value-type="string">
            <text:p text:style-name="P15"/>
          </table:table-cell>
        </table:table-row>
        <text:soft-page-break/>
        <table:table-row table:style-name="表格1.2">
          <table:table-cell table:style-name="表格1.A1" table:number-rows-spanned="2" office:value-type="string">
            <text:p text:style-name="P8">國內證照</text:p>
          </table:table-cell>
          <table:table-cell table:style-name="表格1.A1" office:value-type="string">
            <text:p text:style-name="P8">高級</text:p>
          </table:table-cell>
          <table:table-cell table:style-name="表格1.A1" office:value-type="string">
            <text:p text:style-name="Standard"><text:span text:style-name="T9">甲級技術士</text:span><text:span text:style-name="T9">(或相當級別)</text:span><text:span text:style-name="T9">專門職業及技術人員高</text:span><text:span text:style-name="T9">考</text:span></text:p>
          </table:table-cell>
          <table:table-cell table:style-name="表格1.D1" office:value-type="string">
            <text:p text:style-name="P10"/>
          </table:table-cell>
        </table:table-row>
        <table:table-row table:style-name="表格1.2">
          <table:covered-table-cell/>
          <table:table-cell table:style-name="表格1.A1" office:value-type="string">
            <text:p text:style-name="P8">中級</text:p>
          </table:table-cell>
          <table:table-cell table:style-name="表格1.A1" office:value-type="string">
            <text:p text:style-name="P52"><text:span text:style-name="T9">乙級技術士</text:span><text:span text:style-name="T9">(或相當級別)</text:span><text:span text:style-name="T9">專門職業及技術人員普考</text:span></text:p>
            <text:p text:style-name="P53">ITE資訊專業人員鑑定</text:p>
            <text:p text:style-name="P53">台灣嵌入式暨單晶片系統發展協會數位邏輯「乙級」能力認證</text:p>
          </table:table-cell>
          <table:table-cell table:style-name="表格1.D1" office:value-type="string">
            <text:p text:style-name="P7"/>
          </table:table-cell>
        </table:table-row>
      </table:table>
      <text:p text:style-name="P12"/>
      <text:p text:style-name="P39"><text:span text:style-name="T20">【附</text:span><text:span text:style-name="T21">表二</text:span><text:span text:style-name="T20">】</text:span></text:p>
      <text:p text:style-name="P36"><text:span text:style-name="T1">龍華科技大學 資訊網路工程系 </text:span><text:span text:style-name="T2">資網工程專業能力認證</text:span><text:span text:style-name="T1">審核申請表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table:number-columns-spanned="2" office:value-type="string">
            <text:p text:style-name="P17">申請人：</text:p>
          </table:table-cell>
          <table:covered-table-cell/>
          <table:table-cell table:style-name="表格2.C1" table:number-columns-spanned="3" office:value-type="string">
            <text:p text:style-name="P17">學號：</text:p>
          </table:table-cell>
          <table:covered-table-cell/>
          <table:covered-table-cell/>
        </table:table-row>
        <table:table-row table:style-name="表格2.1">
          <table:table-cell table:style-name="表格2.A1" table:number-columns-spanned="2" office:value-type="string">
            <text:p text:style-name="P17">申請學期：第 <text:s text:c="4"/>學年第 <text:s text:c="4"/>學期</text:p>
          </table:table-cell>
          <table:covered-table-cell/>
          <table:table-cell table:style-name="表格2.C1" table:number-columns-spanned="3" office:value-type="string">
            <text:p text:style-name="P17">申請認證科目：</text:p>
          </table:table-cell>
          <table:covered-table-cell/>
          <table:covered-table-cell/>
        </table:table-row>
        <table:table-row table:style-name="表格2.1">
          <table:table-cell table:style-name="表格2.A1" table:number-columns-spanned="2" office:value-type="string">
            <text:p text:style-name="P26"><text:span text:style-name="T23">證件種類及</text:span><text:span text:style-name="T22">號碼：</text:span></text:p>
          </table:table-cell>
          <table:covered-table-cell/>
          <table:table-cell table:style-name="表格2.C1" table:number-columns-spanned="3" office:value-type="string">
            <text:p text:style-name="P17">核證單位名稱：</text:p>
          </table:table-cell>
          <table:covered-table-cell/>
          <table:covered-table-cell/>
        </table:table-row>
        <table:table-row table:style-name="表格2.4">
          <table:table-cell table:style-name="表格2.A4" table:number-columns-spanned="5" office:value-type="string">
            <text:p text:style-name="P23"/>
            <text:p text:style-name="P16"/>
            <text:p text:style-name="P16"/>
            <text:p text:style-name="P27"><text:span text:style-name="T23">佐證資料</text:span><text:span text:style-name="T22">影本（正、反面）黏貼處</text:span></text:p>
            <text:p text:style-name="P19">（法律證件，請用膠水緊密黏貼）</text:p>
            <text:p text:style-name="P16"/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4" table:number-columns-spanned="5" office:value-type="string">
            <text:p text:style-name="P55">申請人聲明：本影本與正本內容完全一致。申請人確實瞭解：如有不符之情事，申請人將被撤銷認證資格，已獲得之課程通過資格將被撤銷，所取得之畢業證書因之也將被撤銷。申請人且需擔負刑法中「偽造文書印文罪」。</text:p>
            <text:p text:style-name="P55"/>
            <text:p text:style-name="P18">申請人簽名：________________________ <text:s/>日期：_____年_____月______日</text:p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6" table:number-columns-spanned="5" office:value-type="string">
            <text:p text:style-name="P20">以下欄位由承辦人填寫</text:p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2" office:value-type="string">
            <text:p text:style-name="P23"/>
          </table:table-cell>
          <table:covered-table-cell/>
          <table:table-cell table:style-name="表格2.A1" office:value-type="string">
            <text:p text:style-name="P13">是</text:p>
          </table:table-cell>
          <table:table-cell table:style-name="表格2.A1" office:value-type="string">
            <text:p text:style-name="P13">否</text:p>
          </table:table-cell>
          <table:table-cell table:style-name="表格2.C1" office:value-type="string">
            <text:p text:style-name="P20">承辦人</text:p>
          </table:table-cell>
        </table:table-row>
        <table:table-row table:style-name="表格2.1">
          <table:table-cell table:style-name="表格2.A1" table:number-columns-spanned="2" office:value-type="string">
            <text:p text:style-name="P16">影本是否與正本相符</text:p>
          </table:table-cell>
          <table:covered-table-cell/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14"/>
          </table:table-cell>
          <table:table-cell table:style-name="表格2.C1" office:value-type="string">
            <text:p text:style-name="P14"/>
          </table:table-cell>
        </table:table-row>
        <table:table-row table:style-name="表格2.1">
          <table:table-cell table:style-name="表格2.A1" table:number-columns-spanned="2" office:value-type="string">
            <text:p text:style-name="P22">是否符合認證項目</text:p>
          </table:table-cell>
          <table:covered-table-cell/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14"/>
          </table:table-cell>
          <table:table-cell table:style-name="表格2.C1" office:value-type="string">
            <text:p text:style-name="P14"/>
          </table:table-cell>
        </table:table-row>
        <table:table-row table:style-name="表格2.1">
          <table:table-cell table:style-name="表格2.A6" table:number-columns-spanned="5" office:value-type="string">
            <text:p text:style-name="P20">成績欄位</text:p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27"><text:span text:style-name="T22">審核</text:span><text:span text:style-name="T23">結果</text:span><text:span text:style-name="T22">：</text:span></text:p>
          </table:table-cell>
          <table:table-cell table:style-name="表格2.C1" table:number-columns-spanned="4" office:value-type="string">
            <text:p text:style-name="P21"/>
          </table:table-cell>
          <table:covered-table-cell/>
          <table:covered-table-cell/>
          <table:covered-table-cell/>
        </table:table-row>
        <table:table-row table:style-name="表格2.12">
          <table:table-cell table:style-name="表格2.A1" office:value-type="string">
            <text:p text:style-name="P24">審核老師：</text:p>
          </table:table-cell>
          <table:table-cell table:style-name="表格2.C1" table:number-columns-spanned="4" office:value-type="string">
            <text:p text:style-name="P21"/>
          </table:table-cell>
          <table:covered-table-cell/>
          <table:covered-table-cell/>
          <table:covered-table-cell/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, DFKai-SB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, 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2" text:style-name="WW8Num1z0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193cm" fo:text-indent="-0.847cm" fo:margin-left="2.193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3.039cm" fo:text-indent="-0.847cm" fo:margin-left="3.039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86cm" fo:text-indent="-0.847cm" fo:margin-left="3.886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733cm" fo:text-indent="-0.847cm" fo:margin-left="4.733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579cm" fo:text-indent="-0.847cm" fo:margin-left="5.579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426cm" fo:text-indent="-0.847cm" fo:margin-left="6.426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273cm" fo:text-indent="-0.847cm" fo:margin-left="7.273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8.119cm" fo:text-indent="-0.847cm" fo:margin-left="8.119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966cm" fo:text-indent="-0.847cm" fo:margin-left="8.9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039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86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79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26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19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9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039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86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79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26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19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9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4cm" fo:margin-bottom="1.75cm" fo:margin-left="3.17cm" fo:margin-right="3.17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5"><draw:text-box fo:min-height="0.058cm" fo:min-width="0cm"><text:p text:style-name="Footer"><text:span text:style-name="Page_20_Number"><text:page-number text:select-page="current">6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【附件二】   龍華科技大學資訊管理系資訊專業能力認證實施要點</dc:title>
    <meta:initial-creator>ann</meta:initial-creator>
    <meta:creation-date>2011-05-27T11:20:00</meta:creation-date>
    <dc:creator>user</dc:creator>
    <dc:date>2003-01-01T04:18:00</dc:date>
    <meta:print-date>2011-05-27T14:43:00</meta:print-date>
    <meta:editing-cycles>12</meta:editing-cycles>
    <meta:editing-duration>PT1H4M</meta:editing-duration>
    <meta:document-statistic meta:table-count="2" meta:image-count="0" meta:object-count="0" meta:page-count="6" meta:paragraph-count="115" meta:word-count="1742" meta:character-count="2651" meta:non-whitespace-character-count="2525"/>
    <meta:generator>NDC_ODF_Application_Tools/1.0.3$Windows_X86_64 LibreOffice_project/8ad3e16aadc5e73175a2d44b1abec8638aa18880</meta:generator>
  </office:meta>
</office:document-meta>
</file>