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7.285cm"/>
    </style:style>
    <style:style style:name="表格1.E" style:family="table-column">
      <style:table-column-properties style:column-width="1.5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="0cm" fo:border-left="0.5pt solid #000000" fo:border-right="none" fo:border-top="none" fo:border-bottom="none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language="pt" fo:country="BR" style:font-name-asian="標楷體" style:font-name-complex="標楷體"/>
    </style:style>
    <style:style style:name="P6" style:family="paragraph" style:parent-style-name="Standard"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0.635cm" style:auto-text-indent="false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style:font-name-asian="標楷體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language="pt" fo:country="BR" style:font-name-asian="標楷體" style:font-name-complex="標楷體"/>
    </style:style>
    <style:style style:name="P14" style:family="paragraph" style:parent-style-name="Standard">
      <style:paragraph-properties fo:margin-left="0.635cm" fo:margin-right="0cm" fo:text-indent="-0.635cm" style:auto-text-indent="false"/>
    </style:style>
    <style:style style:name="P15" style:family="paragraph" style:parent-style-name="Standard">
      <style:paragraph-properties fo:margin-left="0.635cm" fo:margin-right="0cm" fo:text-indent="-0.212cm" style:auto-text-indent="false"/>
    </style:style>
    <style:style style:name="P16" style:family="paragraph" style:parent-style-name="Standard">
      <style:paragraph-properties fo:margin-left="0.635cm" fo:margin-right="0cm" fo:text-indent="-0.212cm" style:auto-text-indent="false"/>
      <style:text-properties fo:color="#ff0000" style:font-name="標楷體" style:font-name-asian="標楷體" style:font-name-complex="標楷體"/>
    </style:style>
    <style:style style:name="P17" style:family="paragraph" style:parent-style-name="Standard">
      <style:paragraph-properties fo:margin-left="1.693cm" fo:margin-right="0cm" fo:text-indent="-1.058cm" style:auto-text-indent="false"/>
    </style:style>
    <style:style style:name="P18" style:family="paragraph" style:parent-style-name="Standard">
      <style:paragraph-properties fo:margin-left="1.693cm" fo:margin-right="0cm" fo:text-indent="-1.058cm" style:auto-text-indent="false"/>
      <style:text-properties style:font-name-asian="標楷體"/>
    </style:style>
    <style:style style:name="P19" style:family="paragraph" style:parent-style-name="Standard">
      <style:paragraph-properties fo:margin-left="1.693cm" fo:margin-right="0cm" fo:text-indent="-1.058cm" style:auto-text-indent="false"/>
      <style:text-properties fo:color="#ff0000"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fo:text-indent="-0.423cm" style:auto-text-indent="false"/>
    </style:style>
    <style:style style:name="P21" style:family="paragraph" style:parent-style-name="Standard">
      <style:paragraph-properties fo:margin-left="0.423cm" fo:margin-right="0cm" fo:text-indent="-0.423cm" style:auto-text-indent="false">
        <style:tab-stops>
          <style:tab-stop style:position="1.339cm"/>
        </style:tab-stops>
      </style:paragraph-properties>
    </style:style>
    <style:style style:name="P22" style:family="paragraph" style:parent-style-name="Standard">
      <style:paragraph-properties fo:margin-left="0.212cm" fo:margin-right="0cm" fo:text-indent="0.212cm" style:auto-text-indent="false"/>
    </style:style>
    <style:style style:name="P23" style:family="paragraph" style:parent-style-name="Standard">
      <style:paragraph-properties fo:margin-left="0.423cm" fo:margin-right="0cm" fo:text-indent="0cm" style:auto-text-indent="false"/>
    </style:style>
    <style:style style:name="P24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language="pt" fo:country="BR" style:font-name-asian="標楷體" style:font-name-complex="標楷體"/>
    </style:style>
    <style:style style:name="T5" style:family="text">
      <style:text-properties style:font-name="標楷體" fo:language="pt" fo:country="BR" style:font-name-asian="標楷體" style:font-name-complex="標楷體"/>
    </style:style>
    <style:style style:name="T6" style:family="text">
      <style:text-properties style:font-name="標楷體" fo:language="pt" fo:country="BR" style:font-name-complex="標楷體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language="pt" fo:country="BR"/>
    </style:style>
    <style:style style:name="T14" style:family="text">
      <style:text-properties fo:language="pt" fo:country="BR" style:font-name-asian="標楷體"/>
    </style:style>
    <style:style style:name="T15" style:family="text">
      <style:text-properties fo:language="pt" fo:country="BR" style:font-name-asian="標楷體"/>
    </style:style>
    <style:style style:name="T16" style:family="text">
      <style:text-properties fo:language="pt" fo:country="BR" style:font-name-asian="Times New Roman"/>
    </style:style>
    <style:style style:name="T17" style:family="text">
      <style:text-properties fo:color="#ff0000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-asian="標楷體"/>
    </style:style>
    <style:style style:name="T21" style:family="text">
      <style:text-properties fo:color="#ff0000" style:font-name-asian="標楷體"/>
    </style:style>
    <style:style style:name="T22" style:family="text">
      <style:text-properties fo:color="#ff0000" fo:language="pt" fo:country="BR" style:font-name-asian="標楷體"/>
    </style:style>
    <style:style style:name="T23" style:family="text">
      <style:text-properties fo:color="#ff000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44"/>980317資網系系務會議修訂</text:span></text:p>
      <text:p text:style-name="P8">990512資網系系務會議修訂</text:p>
      <text:p text:style-name="P8">1000104資網系系務會議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電資學院</text:p>
          </table:table-cell>
          <table:table-cell table:style-name="表格1.A1" table:number-columns-spanned="2" office:value-type="string">
            <text:p text:style-name="P1">資訊網路工程系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證照類別</text:p>
          </table:table-cell>
          <table:table-cell table:style-name="表格1.A1" office:value-type="string">
            <text:p text:style-name="P1">證照等級</text:p>
          </table:table-cell>
          <table:table-cell table:style-name="表格1.A1" table:number-columns-spanned="2" office:value-type="string">
            <text:p text:style-name="P2">包含項目</text:p>
          </table:table-cell>
          <table:covered-table-cell/>
          <table:table-cell table:style-name="表格1.E2" office:value-type="string">
            <text:p text:style-name="P1">備註</text:p>
          </table:table-cell>
        </table:table-row>
        <table:table-row table:style-name="表格1.3">
          <table:table-cell table:style-name="表格1.A1" table:number-rows-spanned="3" office:value-type="string">
            <text:p text:style-name="P1">國際證照</text:p>
          </table:table-cell>
          <table:table-cell table:style-name="表格1.A1" office:value-type="string">
            <text:p text:style-name="P1">高級</text:p>
          </table:table-cell>
          <table:table-cell table:style-name="表格1.A1" table:number-columns-spanned="2" office:value-type="string">
            <text:p text:style-name="P9">1. 網路安全類:</text:p>
            <text:p text:style-name="P11">CHECK POINT ATC, CISSP</text:p>
            <text:p text:style-name="P1">2. 網管類:</text:p>
            <text:p text:style-name="P11">CISCO: CCNP, CCDP, CCIE, CCSI</text:p>
            <text:p text:style-name="P1">3. 資料庫管理類:</text:p>
            <text:p text:style-name="P11">ORACLE: OCP, OCM</text:p>
            <text:p text:style-name="P1">4. 軟體發展類:</text:p>
            <text:p text:style-name="P12"><text:span text:style-name="T9">SUN: SCJD, SCMAD, SCBCD, SCWCD J2EE, SCEA J2EE, SCAJ</text:span></text:p>
            <text:p text:style-name="P11">Microsoft: MCSD</text:p>
            <text:p text:style-name="P1">5. 作業系統類: </text:p>
            <text:p text:style-name="P11">RED HAT: RHCE</text:p>
            <text:p text:style-name="P1">6. 電腦多媒體:</text:p>
            <text:p text:style-name="P11">ALIAS/WAVEFRONT: MAYA <text:s/></text:p>
            <text:p text:style-name="P11">Adobe Certified Expert (ACE)</text:p>
            <text:p text:style-name="P14"><text:span text:style-name="T1">7. 國際專案管理協會</text:span><text:span text:style-name="T12">(</text:span><text:span text:style-name="T9">IPMA): CERTIFIED PROJECT MANAGEMENT PROFESSIONAL </text:span><text:span text:style-name="T9"><text:s/></text:span><text:span text:style-name="T9">(LEVEL C)</text:span>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中級</text:p>
          </table:table-cell>
          <table:table-cell table:style-name="表格1.A1" table:number-columns-spanned="2" office:value-type="string">
            <text:p text:style-name="Standard"><text:span text:style-name="T4">1. </text:span><text:span text:style-name="T1">網管類</text:span><text:span text:style-name="T4">:</text:span></text:p>
            <text:p text:style-name="P11">CISCO: CCNA</text:p>
            <text:p text:style-name="P10"><text:span text:style-name="T9">COMPTIA: NETWORK+</text:span></text:p>
            <text:p text:style-name="P11">SUN: CAN</text:p>
            <text:p text:style-name="P11">MICROSOFT: MCSE</text:p>
            <text:p text:style-name="Standard"><text:span text:style-name="T4">2. </text:span><text:span text:style-name="T1">資料庫管理類</text:span><text:span text:style-name="T4">:</text:span></text:p>
            <text:p text:style-name="P10"><text:span text:style-name="T14">O</text:span><text:span text:style-name="T9">RACLE: OCA</text:span></text:p>
            <text:p text:style-name="P11">MICROSOFT: MCDBA</text:p>
            <text:p text:style-name="P11">IBM: BD2</text:p>
            <text:p text:style-name="P16">資料庫管理師核心能力Database Administration Fundamentals</text:p>
            <text:p text:style-name="P1">3. 軟體發展類:</text:p>
            <text:p text:style-name="P18">SUN: SCJP</text:p>
            <text:p text:style-name="P17"><text:span text:style-name="T18">軟體研發工程師核心能力Software Developer Fundamentals</text:span></text:p>
            <text:p text:style-name="P19">視窗研發工程師核心能力Windows Developer Fundamentals</text:p>
            <text:p text:style-name="P19">網站研發工程師核心能力Web Developer Fundamentals</text:p>
            <text:p text:style-name="P1">4. 作業系統類: </text:p>
            <text:p text:style-name="P17"><text:span text:style-name="T9">LINUX: LPI</text:span><text:span text:style-name="T9">;</text:span><text:span text:style-name="T1"> </text:span><text:span text:style-name="T18">NCLP</text:span><text:span text:style-name="T18">（</text:span><text:span text:style-name="T18">Novell Certified Linux Professional</text:span><text:span text:style-name="T18">）</text:span></text:p>
            <text:p text:style-name="P18">RED HAT: RHCT</text:p>
            <text:p text:style-name="P18">IBM: AIX, AS/400, OS/2</text:p>
            <text:p text:style-name="P18">COMPTIA: A+, LINUX+</text:p>
            <text:p text:style-name="P18">MICROSOFT: MCSE</text:p>
            <text:p text:style-name="Standard"><text:span text:style-name="T4">5. </text:span><text:span text:style-name="T1">電腦多媒體</text:span><text:span text:style-name="T4">:</text:span></text:p>
            <text:p text:style-name="P20"><text:span text:style-name="T4"><text:s text:c="3"/></text:span><text:span text:style-name="T14">DISCREET: 3D STUDIO MAX </text:span><text:span text:style-name="T10">專業認證</text:span><text:span text:style-name="T14">,</text:span></text:p>
            <text:p text:style-name="P22"><text:span text:style-name="T16"><text:s/></text:span><text:span text:style-name="T14">3D STUDIO MAX</text:span><text:span text:style-name="T4"> </text:span><text:span text:style-name="T1">遊戲動畫,</text:span></text:p>
            <text:p text:style-name="P22"><text:span text:style-name="T12"><text:s/></text:span><text:span text:style-name="T14">Adobe Certified Associate </text:span><text:span text:style-name="T9">(ACA)</text:span></text:p>
            <text:p text:style-name="P15"><text:span text:style-name="T18">3ds</text:span><text:span text:style-name="T18"> </text:span><text:span text:style-name="T18">Max Design 2010 Certified Professional</text:span></text:p>
            <text:p text:style-name="P21"><text:span text:style-name="T4">6. </text:span><text:span text:style-name="T1">國際專案管理協會</text:span><text:span text:style-name="T16">(</text:span><text:span text:style-name="T14">IPMA): CERTIFIED PROJECT MANAGEMENT ASSOCIATE</text:span><text:span text:style-name="T14"> </text:span><text:span text:style-name="T14">(LEVEL D)</text:span></text:p>
            <text:p text:style-name="P20"><text:span text:style-name="T1">7. 網路安全類: </text:span><text:span text:style-name="T9">SSCP</text:span></text:p>
            <text:p text:style-name="P20"><text:span text:style-name="T1">8. 網路佈線系統 </text:span><text:span text:style-name="T9">Certified Cabling Test Technician</text:span><text:span text:style-name="T9"> (</text:span><text:span text:style-name="T9"> CCTT</text:span><text:span text:style-name="T9">)</text:span><text:span text:style-name="T9"> </text:span></text:p>
            <text:p text:style-name="P20"><text:span text:style-name="T20">9.</text:span><text:span text:style-name="T1"> </text:span><text:span text:style-name="T18">資訊技術專業</text:span></text:p>
            <text:p text:style-name="P23"><text:span text:style-name="T18">.伺服器管理工程師核心能力Server Administration Fundamentals</text:span></text:p>
            <text:p text:style-name="P20"><text:span text:style-name="T23"><text:s text:c="2"/>.</text:span><text:span text:style-name="T18">網路管理與應用工程師核心能力Networking Fundamentals</text:span></text:p>
            <text:p text:style-name="P20"><text:span text:style-name="T18"><text:s text:c="2"/>.網路安全管理師核心能力Security Fundamentals</text:span></text:p>
          </table:table-cell>
          <table:covered-table-cell/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初級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E2" office:value-type="string">
            <text:p text:style-name="P5"/>
          </table:table-cell>
        </table:table-row>
        <text:soft-page-break/>
        <table:table-row table:style-name="表格1.3">
          <table:table-cell table:style-name="表格1.A1" table:number-rows-spanned="2" office:value-type="string">
            <text:p text:style-name="P1">國內證照</text:p>
          </table:table-cell>
          <table:table-cell table:style-name="表格1.A1" office:value-type="string">
            <text:p text:style-name="P1">高級</text:p>
          </table:table-cell>
          <table:table-cell table:style-name="表格1.A1" table:number-columns-spanned="2" office:value-type="string">
            <text:p text:style-name="Standard"><text:span text:style-name="T7">甲級技術士</text:span><text:span text:style-name="T7">(或相當級別)</text:span><text:span text:style-name="T7">專門職業及技術人員高</text:span><text:span text:style-name="T7">考</text:span>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中級</text:p>
          </table:table-cell>
          <table:table-cell table:style-name="表格1.A1" table:number-columns-spanned="2" office:value-type="string">
            <text:p text:style-name="Standard"><text:span text:style-name="T7">乙級技術士</text:span><text:span text:style-name="T7">(或相當級別)</text:span><text:span text:style-name="T7">專門職業及技術人員普考</text:span></text:p>
            <text:p text:style-name="P6">ITE資訊專業人員鑑定</text:p>
          </table:table-cell>
          <table:covered-table-cell/>
          <table:table-cell table:style-name="表格1.E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資學院</dc:title>
    <meta:initial-creator>LH</meta:initial-creator>
    <meta:creation-date>2011-01-04T09:56:00</meta:creation-date>
    <dc:creator>F313</dc:creator>
    <dc:date>2018-06-13T10:43:00</dc:date>
    <meta:print-date>2011-01-04T09:52:00</meta:print-date>
    <meta:editing-cycles>5</meta:editing-cycles>
    <meta:editing-duration>PT4M</meta:editing-duration>
    <meta:document-statistic meta:table-count="1" meta:image-count="0" meta:object-count="0" meta:page-count="3" meta:paragraph-count="67" meta:word-count="461" meta:character-count="1331" meta:non-whitespace-character-count="1165"/>
    <meta:generator>NDC_ODF_Application_Tools/1.0.3$Windows_X86_64 LibreOffice_project/8ad3e16aadc5e73175a2d44b1abec8638aa18880</meta:generator>
  </office:meta>
</office:document-meta>
</file>