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1.605cm"/>
    </style:style>
    <style:style style:name="表格1.D" style:family="table-column">
      <style:table-column-properties style:column-width="7.285cm"/>
    </style:style>
    <style:style style:name="表格1.E" style:family="table-column">
      <style:table-column-properties style:column-width="1.55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fo:padding="0cm" fo:border-left="0.5pt solid #000000" fo:border-right="none" fo:border-top="none" fo:border-bottom="none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lways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language="pt" fo:country="BR" style:font-name-asian="標楷體" style:font-name-complex="標楷體"/>
    </style:style>
    <style:style style:name="P6" style:family="paragraph" style:parent-style-name="Standard">
      <style:text-properties style:font-name="標楷體" style:letter-kerning="true" style:font-name-asian="標楷體" style:font-name-complex="新細明體1"/>
    </style:style>
    <style:style style:name="P7" style:family="paragraph" style:parent-style-name="Standard">
      <style:text-properties style:font-name="標楷體" style:letter-kerning="true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letter-kerning="true" style:font-name-asian="標楷體" style:font-name-complex="標楷體"/>
    </style:style>
    <style:style style:name="P9" style:family="paragraph" style:parent-style-name="Standard">
      <style:paragraph-properties fo:margin-left="0cm" fo:margin-right="0.212cm" fo:text-align="end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0cm" fo:margin-right="0.212cm" fo:text-align="end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1.905cm" fo:text-align="end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1.693cm" fo:margin-right="0cm" fo:text-indent="-1.693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fo:text-indent="0.635cm" style:auto-text-indent="false"/>
    </style:style>
    <style:style style:name="P14" style:family="paragraph" style:parent-style-name="Standard">
      <style:paragraph-properties fo:margin-left="0cm" fo:margin-right="0cm" fo:text-indent="0.635cm" style:auto-text-indent="false"/>
      <style:text-properties style:font-name-asian="標楷體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style:font-name-asian="標楷體"/>
    </style:style>
    <style:style style:name="P16" style:family="paragraph" style:parent-style-name="Standard">
      <style:paragraph-properties fo:margin-left="0.635cm" fo:margin-right="0cm" fo:text-indent="-0.635cm" style:auto-text-indent="false"/>
    </style:style>
    <style:style style:name="P17" style:family="paragraph" style:parent-style-name="Standard">
      <style:paragraph-properties fo:margin-left="1.693cm" fo:margin-right="0cm" fo:text-indent="-1.058cm" style:auto-text-indent="false"/>
    </style:style>
    <style:style style:name="P18" style:family="paragraph" style:parent-style-name="Standard">
      <style:paragraph-properties fo:margin-left="1.693cm" fo:margin-right="0cm" fo:text-indent="-1.058cm" style:auto-text-indent="false"/>
      <style:text-properties style:font-name-asian="標楷體"/>
    </style:style>
    <style:style style:name="P19" style:family="paragraph" style:parent-style-name="Standard">
      <style:paragraph-properties fo:margin-left="1.199cm" fo:margin-right="0cm" fo:text-indent="-0.353cm" style:auto-text-indent="false"/>
    </style:style>
    <style:style style:name="P20" style:family="paragraph" style:parent-style-name="Standard">
      <style:paragraph-properties fo:margin-left="1.94cm" fo:margin-right="0cm" fo:text-indent="-0.882cm" style:auto-text-indent="false"/>
    </style:style>
    <style:style style:name="P21" style:family="paragraph" style:parent-style-name="Standard">
      <style:paragraph-properties fo:margin-left="0.423cm" fo:margin-right="0cm" fo:text-indent="-0.423cm" style:auto-text-indent="false"/>
    </style:style>
    <style:style style:name="P22" style:family="paragraph" style:parent-style-name="Standard">
      <style:paragraph-properties fo:margin-left="0.423cm" fo:margin-right="0cm" fo:text-indent="-0.423cm" style:auto-text-indent="false">
        <style:tab-stops>
          <style:tab-stop style:position="1.339cm"/>
        </style:tab-stops>
      </style:paragraph-properties>
    </style:style>
    <style:style style:name="P23" style:family="paragraph" style:parent-style-name="Standard">
      <style:paragraph-properties fo:margin-left="0cm" fo:margin-right="0cm" fo:text-indent="2.54cm" style:auto-text-indent="false"/>
    </style:style>
    <style:style style:name="P24" style:family="paragraph" style:parent-style-name="Standard">
      <style:paragraph-properties fo:margin-left="0cm" fo:margin-right="0cm" fo:text-indent="2.54cm" style:auto-text-indent="false"/>
      <style:text-properties style:font-name="標楷體" fo:language="pt" fo:country="BR" style:font-name-asian="標楷體" style:font-name-complex="標楷體"/>
    </style:style>
    <style:style style:name="P25" style:family="paragraph" style:parent-style-name="Standard">
      <style:paragraph-properties fo:margin-left="0.584cm" fo:margin-right="0cm" fo:text-indent="1.905cm" style:auto-text-indent="false"/>
    </style:style>
    <style:style style:name="P26" style:family="paragraph" style:parent-style-name="Standard">
      <style:paragraph-properties fo:margin-left="0.584cm" fo:margin-right="0cm" fo:text-indent="2.117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1.27cm" fo:margin-right="0cm" fo:text-indent="0cm" style:auto-text-indent="false"/>
    </style:style>
    <style:style style:name="P28" style:family="paragraph" style:parent-style-name="Standard">
      <style:paragraph-properties fo:margin-left="0.847cm" fo:margin-right="0cm" fo:text-indent="-0.847cm" style:auto-text-indent="false"/>
    </style:style>
    <style:style style:name="P29" style:family="paragraph" style:parent-style-name="Standard">
      <style:paragraph-properties fo:break-before="page" style:snap-to-layout-grid="false"/>
      <style:text-properties style:font-name="標楷體" style:font-name-asian="標楷體" style:font-name-complex="標楷體"/>
    </style:style>
    <style:style style:name="P30" style:family="paragraph" style:parent-style-name="Standard" style:master-page-name="Standard">
      <style:paragraph-properties style:page-number="auto" style:snap-to-layout-gri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fo:background-color="#ffff00"/>
    </style:style>
    <style:style style:name="T4" style:family="text">
      <style:text-properties style:font-name="標楷體" style:font-name-asian="標楷體" style:font-name-complex="標楷體" fo:background-color="#ffff00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fo:language="pt" fo:country="BR" style:font-name-asian="標楷體" style:font-name-complex="標楷體"/>
    </style:style>
    <style:style style:name="T7" style:family="text">
      <style:text-properties style:font-name="標楷體" fo:language="pt" fo:country="BR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style:letter-kerning="true" style:font-name-asian="標楷體" style:font-name-complex="新細明體1"/>
    </style:style>
    <style:style style:name="T11" style:family="text">
      <style:text-properties style:font-name="標楷體" style:letter-kerning="true" style:font-name-asian="標楷體" style:font-name-complex="新細明體1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font-name-complex="標楷體"/>
    </style:style>
    <style:style style:name="T14" style:family="text">
      <style:text-properties style:font-name-asian="標楷體"/>
    </style:style>
    <style:style style:name="T15" style:family="text">
      <style:text-properties style:font-name-asian="標楷體" fo:background-color="#ffff00"/>
    </style:style>
    <style:style style:name="T16" style:family="text">
      <style:text-properties style:font-name-asian="標楷體" fo:background-color="#ffff00"/>
    </style:style>
    <style:style style:name="T17" style:family="text">
      <style:text-properties style:font-name-asian="Times New Roman"/>
    </style:style>
    <style:style style:name="T18" style:family="text">
      <style:text-properties fo:language="pt" fo:country="BR"/>
    </style:style>
    <style:style style:name="T19" style:family="text">
      <style:text-properties fo:language="pt" fo:country="BR" style:font-name-asian="標楷體"/>
    </style:style>
    <style:style style:name="T20" style:family="text">
      <style:text-properties fo:language="pt" fo:country="BR" style:font-name-asian="標楷體" fo:background-color="#ffff00"/>
    </style:style>
    <style:style style:name="T21" style:family="text">
      <style:text-properties fo:language="pt" fo:country="BR" style:font-name-asian="標楷體" fo:background-color="#ffff00"/>
    </style:style>
    <style:style style:name="T22" style:family="text">
      <style:text-properties fo:language="pt" fo:country="BR" style:font-name-asian="標楷體"/>
    </style:style>
    <style:style style:name="T23" style:family="text">
      <style:text-properties fo:language="pt" fo:country="BR" style:font-name-asian="Times New Roman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style:font-name-asian="標楷體" style:font-size-asian="10pt" style:font-size-complex="10pt"/>
    </style:style>
    <style:style style:name="T26" style:family="text">
      <style:text-properties fo:font-size="10pt" style:font-name-asian="Times New Roman" style:font-size-asian="10pt" style:font-size-complex="10pt"/>
    </style:style>
    <style:style style:name="T27" style:family="text">
      <style:text-properties fo:color="#333333" style:font-name="Arial" fo:font-size="10pt" style:font-size-asian="10pt" style:font-name-complex="Arial" style:font-size-complex="10pt" fo:background-color="#ffff00"/>
    </style:style>
    <style:style style:name="T28" style:family="text">
      <style:text-properties fo:color="#333333" style:font-name="Arial" fo:font-size="10pt" style:font-name-asian="Arial" style:font-size-asian="10pt" style:font-name-complex="Arial" style:font-size-complex="10pt" fo:background-color="#ffff00"/>
    </style:style>
    <style:style style:name="T29" style:family="text">
      <style:text-properties fo:color="#6699cc" style:font-name="Arial" fo:font-size="10pt" style:font-size-asian="10pt" style:font-name-complex="Arial" style:font-size-complex="10pt" fo:background-color="#ffff00"/>
    </style:style>
    <style:style style:name="T30" style:family="text">
      <style:text-properties fo:color="#548dd4" style:font-name="Arial" fo:font-size="10pt" style:font-size-asian="10pt" style:font-name-complex="Arial" style:font-size-complex="10pt" fo:background-color="#ffff00"/>
    </style:style>
    <style:style style:name="T31" style:family="text">
      <style:text-properties style:letter-kerning="true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<text:s text:c="44"/>980317資網系系務會議修訂</text:span></text:p>
      <text:p text:style-name="P10">990512資網系系務會議修訂</text:p>
      <text:p text:style-name="P10">1000104資網系系務會議修訂</text:p>
      <text:p text:style-name="P10">1000411資網系系務會議修訂</text:p>
      <text:p text:style-name="P9"><text:span text:style-name="T1">1000906資網系系務會議修訂</text:span></text:p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電資學院</text:p>
          </table:table-cell>
          <table:table-cell table:style-name="表格1.A1" table:number-columns-spanned="2" office:value-type="string">
            <text:p text:style-name="P1">資訊網路工程系</text:p>
          </table:table-cell>
          <table:covered-table-cell/>
          <table:table-cell table:style-name="表格1.D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證照類別</text:p>
          </table:table-cell>
          <table:table-cell table:style-name="表格1.A1" office:value-type="string">
            <text:p text:style-name="P1">證照等級</text:p>
          </table:table-cell>
          <table:table-cell table:style-name="表格1.A1" table:number-columns-spanned="2" office:value-type="string">
            <text:p text:style-name="P2">包含項目</text:p>
          </table:table-cell>
          <table:covered-table-cell/>
          <table:table-cell table:style-name="表格1.E2" office:value-type="string">
            <text:p text:style-name="P1">備註</text:p>
          </table:table-cell>
        </table:table-row>
        <table:table-row table:style-name="表格1.3">
          <table:table-cell table:style-name="表格1.A1" table:number-rows-spanned="2" office:value-type="string">
            <text:p text:style-name="P1">國際證照</text:p>
          </table:table-cell>
          <table:table-cell table:style-name="表格1.A1" office:value-type="string">
            <text:p text:style-name="P1">高級</text:p>
          </table:table-cell>
          <table:table-cell table:style-name="表格1.A1" table:number-columns-spanned="2" office:value-type="string">
            <text:p text:style-name="P12">1. 網路安全類:</text:p>
            <text:p text:style-name="P14">CHECK POINT ATC, CISSP</text:p>
            <text:p text:style-name="P1">2. 網管類:</text:p>
            <text:p text:style-name="P14">CISCO: CCNP, CCDP, CCIE, CCSI</text:p>
            <text:p text:style-name="P1">3. 資料庫管理類:</text:p>
            <text:p text:style-name="P13"><text:span text:style-name="T12">ORACLE: OCP, OCM</text:span></text:p>
            <text:p text:style-name="P1">4. 軟體發展類:</text:p>
            <text:p text:style-name="P15">SUN: SCJD, SCMAD, SCBCD, SCWCD J2EE, SCEA J2EE, SCAJ</text:p>
            <text:p text:style-name="P14">Microsoft: MCSD</text:p>
            <text:p text:style-name="P1">5. 作業系統類: </text:p>
            <text:p text:style-name="P14">RED HAT: RHCE</text:p>
            <text:p text:style-name="P1">6. 電腦多媒體:</text:p>
            <text:p text:style-name="P14">ALIAS/WAVEFRONT: MAYA <text:s/></text:p>
            <text:p text:style-name="P13"><text:span text:style-name="T12">Avaya Inc </text:span><text:span text:style-name="T12">: </text:span><text:span text:style-name="T12">Adobe Certified Expert (ACE)</text:span></text:p>
            <text:p text:style-name="P16"><text:span text:style-name="T1">7. 國際專案管理協會</text:span><text:span text:style-name="T17">(</text:span><text:span text:style-name="T12">IPMA): CERTIFIED PROJECT MANAGEMENT PROFESSIONAL </text:span><text:span text:style-name="T12"><text:s/></text:span><text:span text:style-name="T12">(LEVEL C)</text:span></text:p>
          </table:table-cell>
          <table:covered-table-cell/>
          <table:table-cell table:style-name="表格1.E2" office:value-type="string">
            <text:p text:style-name="P3"/>
          </table:table-cell>
        </table:table-row>
        <table:table-row table:style-name="表格1.3">
          <table:covered-table-cell/>
          <table:table-cell table:style-name="表格1.A1" office:value-type="string">
            <text:p text:style-name="P1">中級</text:p>
          </table:table-cell>
          <table:table-cell table:style-name="表格1.A1" table:number-columns-spanned="2" office:value-type="string">
            <text:p text:style-name="Standard"><text:span text:style-name="T6">1. </text:span><text:span text:style-name="T1">網管類</text:span><text:span text:style-name="T6">:</text:span></text:p>
            <text:p text:style-name="P14">CISCO: CCNA</text:p>
            <text:p text:style-name="P14">COMPTIA: NETWORK+</text:p>
            <text:p text:style-name="P14">MICROSOFT: MCSE</text:p>
            <text:p text:style-name="Standard"><text:span text:style-name="T6">2. </text:span><text:span text:style-name="T1">資料庫管理類</text:span><text:span text:style-name="T6">:</text:span></text:p>
            <text:p text:style-name="P13"><text:span text:style-name="T19">O</text:span><text:span text:style-name="T12">RACLE: OCA</text:span></text:p>
            <text:p text:style-name="P14">MICROSOFT: MCDBA</text:p>
            <text:p text:style-name="P14">IBM: BD2</text:p>
            <text:p text:style-name="P17"><text:span text:style-name="T15">Microsoft Certiport</text:span><text:span text:style-name="T15"> :</text:span></text:p>
            <text:p text:style-name="P19"><text:span text:style-name="T8">資料庫管理師核心能力Database Administration Fundamentals</text:span></text:p>
            <text:p text:style-name="P1">3. 軟體發展類:</text:p>
            <text:p text:style-name="P18">SUN: SCJP</text:p>
            <text:p text:style-name="P17"><text:span text:style-name="T15">Microsoft Certiport</text:span><text:span text:style-name="T15"> :</text:span></text:p>
            <text:p text:style-name="P20"><text:span text:style-name="T8">軟體研發工程師核心能力(Software Developer Fundamentals)</text:span></text:p>
            <text:p text:style-name="P20"><text:span text:style-name="T8">視窗研發工程師核心能力(Windows Developer Fundamentals)</text:span></text:p>
            <text:p text:style-name="P20"><text:span text:style-name="T8">網站研發工程師核心能力(Web Developer Fundamentals)</text:span></text:p>
            <text:p text:style-name="P1">4. 作業系統類: </text:p>
            <text:p text:style-name="P17"><text:span text:style-name="T12">LINUX: LPI</text:span><text:span text:style-name="T12">;</text:span><text:span text:style-name="T1"> NCLP</text:span><text:span text:style-name="T1">（</text:span><text:span text:style-name="T1">Novell Certified Linux Professional</text:span><text:span text:style-name="T1">）</text:span></text:p>
            <text:p text:style-name="P18">RED HAT: RHCT</text:p>
            <text:p text:style-name="P18">IBM: AIX, AS/400, OS/2</text:p>
            <text:p text:style-name="P18">COMPTIA: A+, LINUX+</text:p>
            <text:p text:style-name="P18">MICROSOFT: MCSE</text:p>
            <text:p text:style-name="Standard"><text:span text:style-name="T6">5. </text:span><text:span text:style-name="T1">電腦多媒體</text:span><text:span text:style-name="T6">:</text:span></text:p>
            <text:p text:style-name="P21"><text:span text:style-name="T6"><text:s text:c="3"/></text:span><text:span text:style-name="T20">Autodesk</text:span><text:span text:style-name="T19">: 3D STUDIO MAX </text:span><text:span text:style-name="T13">專業認證</text:span><text:span text:style-name="T19">,</text:span></text:p>
            <text:p text:style-name="P23"><text:span text:style-name="T19">3D STUDIO MAX</text:span><text:span text:style-name="T6"> </text:span><text:span text:style-name="T1">遊戲動畫,</text:span></text:p>
            <text:p text:style-name="P25"><text:span text:style-name="T1">3ds</text:span><text:span text:style-name="T1"> </text:span><text:span text:style-name="T1">Max Design 2010 Certified </text:span></text:p>
            <text:p text:style-name="P26">Professional</text:p>
            <text:p text:style-name="P24"/>
            <text:p text:style-name="P13"><text:span text:style-name="T20">Avaya Inc</text:span><text:span text:style-name="T19">: </text:span><text:span text:style-name="T19">Adobe Certified Associate </text:span><text:span text:style-name="T12">(ACA)</text:span><text:span text:style-name="T12">, </text:span></text:p>
            <text:p text:style-name="P22"><text:span text:style-name="T6">6. </text:span><text:span text:style-name="T1">國際專案管理協會</text:span><text:span text:style-name="T23">(</text:span><text:span text:style-name="T19">IPMA): CERTIFIED PROJECT MANAGEMENT ASSOCIATE</text:span><text:span text:style-name="T19"> </text:span><text:span text:style-name="T19">(LEVEL D)</text:span></text:p>
            <text:p text:style-name="P21"><text:span text:style-name="T1">7. 網路安全類: </text:span><text:span text:style-name="T12">SSCP</text:span></text:p>
            <text:p text:style-name="P21"><text:span text:style-name="T1">8. 網路佈線系統 : FLUKE : </text:span><text:span text:style-name="T12">Certified Cabling Test Technician</text:span><text:span text:style-name="T12"> (</text:span><text:span text:style-name="T12"> CCTT</text:span><text:span text:style-name="T12">)</text:span><text:span text:style-name="T12"> </text:span></text:p>
            <text:p text:style-name="P21"><text:span text:style-name="T12">9.</text:span><text:span text:style-name="T1"> 資訊技術專業</text:span></text:p>
            <text:p text:style-name="P21"><text:span text:style-name="T1"><text:s text:c="3"/></text:span><text:span text:style-name="T3">Microsoft Certiport</text:span><text:span text:style-name="T3"> :</text:span><text:span text:style-name="T1"> </text:span></text:p>
            <text:p text:style-name="P27"><text:span text:style-name="T8">.伺服器管理工程師核心能力(Server Administration Fundamentals )</text:span></text:p>
            <text:p text:style-name="P19"><text:span text:style-name="T26"><text:s text:c="2"/>.</text:span><text:span text:style-name="T8">網路管理與應用工程師核心能力(Networking Fundamentals )</text:span></text:p>
            <text:p text:style-name="P19"><text:span text:style-name="T8"><text:s text:c="2"/>.網路安全管理師核心能力(Security Fundamentals )</text:span></text:p>
            <text:p text:style-name="P21"><text:span text:style-name="T1"><text:s text:c="2"/></text:span><text:span text:style-name="T3">.</text:span><text:span text:style-name="T28"> </text:span><text:a xlink:type="simple" xlink:href="http://www.autodesk.com.tw/" office:target-frame-name="_blank" xlink:show="new" text:style-name="Internet_20_link" text:visited-style-name="Visited_20_Internet_20_Link"><text:span text:style-name="Internet_20_link"><text:span text:style-name="T29">Autodesk</text:span></text:span></text:a><text:span text:style-name="T27"> : </text:span><text:span text:style-name="T3">AutoCAD 3D</text:span></text:p>
            <text:p text:style-name="P28"><text:span text:style-name="T3"><text:s text:c="2"/>. </text:span><text:span text:style-name="T30">Microsoft</text:span><text:span text:style-name="T27"> : </text:span><text:span text:style-name="T3">Microsoft Certified Technology Specialist, MCTS</text:span></text:p>
          </table:table-cell>
          <table:covered-table-cell/>
          <table:table-cell table:style-name="表格1.E2" office:value-type="string">
            <text:p text:style-name="P5"/>
          </table:table-cell>
        </table:table-row>
        <text:soft-page-break/>
        <table:table-row table:style-name="表格1.3">
          <table:table-cell table:style-name="表格1.A1" table:number-rows-spanned="3" office:value-type="string">
            <text:p text:style-name="P1">國內證照</text:p>
          </table:table-cell>
          <table:table-cell table:style-name="表格1.A1" office:value-type="string">
            <text:p text:style-name="P1">高級</text:p>
          </table:table-cell>
          <table:table-cell table:style-name="表格1.A1" table:number-columns-spanned="2" office:value-type="string">
            <text:p text:style-name="Standard"><text:span text:style-name="T10">甲級技術士</text:span><text:span text:style-name="T10">(或相當級別)</text:span><text:span text:style-name="T10">專門職業及技術人員高</text:span><text:span text:style-name="T10">考</text:span></text:p>
            <text:p text:style-name="P7"/>
          </table:table-cell>
          <table:covered-table-cell/>
          <table:table-cell table:style-name="表格1.E2" office:value-type="string">
            <text:p text:style-name="P3"/>
          </table:table-cell>
        </table:table-row>
        <table:table-row table:style-name="表格1.3">
          <table:covered-table-cell/>
          <table:table-cell table:style-name="表格1.A1" office:value-type="string">
            <text:p text:style-name="P1">中級</text:p>
          </table:table-cell>
          <table:table-cell table:style-name="表格1.A1" table:number-columns-spanned="2" office:value-type="string">
            <text:p text:style-name="Standard"><text:span text:style-name="T10">乙級技術士</text:span><text:span text:style-name="T10">(或相當級別)</text:span><text:span text:style-name="T10">專門職業及技術人員普考</text:span></text:p>
            <text:p text:style-name="P6">ITE資訊專業人員鑑定</text:p>
          </table:table-cell>
          <table:covered-table-cell/>
          <table:table-cell table:style-name="表格1.E2" office:value-type="string">
            <text:p text:style-name="P8"/>
          </table:table-cell>
        </table:table-row>
        <table:table-row table:style-name="表格1.3">
          <table:covered-table-cell/>
          <table:table-cell table:style-name="表格1.A1" office:value-type="string">
            <text:p text:style-name="P1">初級</text:p>
          </table:table-cell>
          <table:table-cell table:style-name="表格1.A1" table:number-columns-spanned="2" office:value-type="string">
            <text:p text:style-name="P6">丙級技術士(或相當級別)</text:p>
            <text:p text:style-name="Standard"><text:span text:style-name="T31">TQC</text:span><text:span text:style-name="T10"> 企業人才認證</text:span></text:p>
            <text:p text:style-name="Standard"><text:span text:style-name="T1">台灣嵌入式暨單晶片系統發展協會─數位邏輯設計能力認證(丙級)</text:span></text:p>
          </table:table-cell>
          <table:covered-table-cell/>
          <table:table-cell table:style-name="表格1.E2" office:value-type="string">
            <text:p text:style-name="P8"/>
          </table:table-cell>
        </table:table-row>
      </table:table>
      <text:p text:style-name="P3"/>
      <text:p text:style-name="P2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cc" style:text-line-through-style="none" style:text-line-through-typ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3.175cm" fo:margin-right="3.17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電資學院</dc:title>
    <meta:initial-creator>LH</meta:initial-creator>
    <meta:creation-date>2011-11-04T17:43:00</meta:creation-date>
    <dc:creator>Valued Acer Customer</dc:creator>
    <dc:date>2011-11-27T06:48:00</dc:date>
    <meta:print-date>2011-01-04T09:52:00</meta:print-date>
    <meta:editing-cycles>11</meta:editing-cycles>
    <meta:editing-duration>PT1H18M</meta:editing-duration>
    <meta:document-statistic meta:table-count="1" meta:image-count="0" meta:object-count="0" meta:page-count="4" meta:paragraph-count="77" meta:word-count="561" meta:character-count="1610" meta:non-whitespace-character-count="1409"/>
    <meta:generator>NDC_ODF_Application_Tools/1.0.3$Windows_X86_64 LibreOffice_project/8ad3e16aadc5e73175a2d44b1abec8638aa18880</meta:generator>
  </office:meta>
</office:document-meta>
</file>