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0.002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002cm"/>
    </style:style>
    <style:style style:name="表格1.1" style:family="table-row">
      <style:table-row-properties style:min-row-height="1.90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B1" style:family="table-cell">
      <style:table-cell-properties style:vertical-align="bottom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4.163cm" fo:keep-together="auto"/>
    </style:style>
    <style:style style:name="表格1.3" style:family="table-row">
      <style:table-row-properties style:min-row-height="1.45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75pt solid #000000" style:writing-mode="tb-rl">
        <style:background-image/>
      </style:table-cell-properties>
    </style:style>
    <style:style style:name="表格1.4" style:family="table-row">
      <style:table-row-properties style:min-row-height="0.855cm" fo:keep-together="auto"/>
    </style:style>
    <style:style style:name="表格1.5" style:family="table-row">
      <style:table-row-properties style:min-row-height="1.348cm" fo:keep-together="auto"/>
    </style:style>
    <style:style style:name="表格1.6" style:family="table-row">
      <style:table-row-properties style:min-row-height="1.233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7" style:family="table-row">
      <style:table-row-properties style:min-row-height="1.245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9" style:family="table-row">
      <style:table-row-properties style:min-row-height="2.196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2" style:family="table">
      <style:table-properties style:width="16.193cm" fo:margin-top="0cm" fo:margin-bottom="0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538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5.078cm"/>
    </style:style>
    <style:style style:name="表格2.1" style:family="table-row">
      <style:table-row-properties style:min-row-height="1.909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2.E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2.5" style:family="table-row">
      <style:table-row-properties style:min-row-height="3.334cm" fo:keep-together="always"/>
    </style:style>
    <style:style style:name="表格2.A5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2.B5" style:family="table-cell">
      <style:table-cell-properties style:vertical-align="middle" style:border-line-width-bottom="0.106cm 0.026cm 0.02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表格2.E5" style:family="table-cell">
      <style:table-cell-properties style:vertical-align="middle" style:border-line-width-right="0.106cm 0.026cm 0.02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2.6" style:family="table-row">
      <style:table-row-properties style:min-row-height="2.662cm" fo:keep-together="always"/>
    </style:style>
    <style:style style:name="表格2.A6" style:family="table-cell">
      <style:table-cell-properties style:vertical-align="middle" style:border-line-width-top="0.106cm 0.026cm 0.02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2.C6" style:family="table-cell">
      <style:table-cell-properties style:vertical-align="bottom" style:border-line-width-top="0.106cm 0.026cm 0.02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2.C7" style:family="table-cell">
      <style:table-cell-properties style:vertical-align="bottom" fo:padding-left="0.079cm" fo:padding-right="0.019cm" fo:padding-top="0cm" fo:padding-bottom="0cm" fo:border="0.5pt solid #000000"/>
    </style:style>
    <style:style style:name="表格3" style:family="table">
      <style:table-properties style:width="12.912cm" fo:margin-left="1.693cm" fo:margin-top="0cm" fo:margin-bottom="0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1.4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4.65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7.194cm" fo:margin-left="-0.049cm" fo:margin-top="0cm" fo:margin-bottom="0cm" table:align="left" style:writing-mode="lr-tb"/>
    </style:style>
    <style:style style:name="表格4.A" style:family="table-column">
      <style:table-column-properties style:column-width="17.19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2.912cm" fo:margin-left="1.693cm" fo:margin-top="0cm" fo:margin-bottom="0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1.48cm"/>
    </style:style>
    <style:style style:name="表格5.C" style:family="table-column">
      <style:table-column-properties style:column-width="3.175cm"/>
    </style:style>
    <style:style style:name="表格5.D" style:family="table-column">
      <style:table-column-properties style:column-width="4.65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ing_20_1">
      <style:paragraph-properties fo:text-align="center" style:justify-single-word="false" fo:break-before="page"/>
    </style:style>
    <style:style style:name="P2" style:family="paragraph" style:parent-style-name="Date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21">
      <style:paragraph-properties fo:line-height="150%" fo:text-align="justify" style:justify-single-word="false" style:snap-to-layout-grid="false"/>
    </style:style>
    <style:style style:name="P8" style:family="paragraph" style:parent-style-name="Standard" style:list-style-name="WWNum21">
      <style:paragraph-properties fo:line-height="150%" style:snap-to-layout-grid="false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12" style:family="paragraph" style:parent-style-name="Standard">
      <style:paragraph-properties fo:orphans="0" fo:widows="0"/>
      <style:text-properties fo:color="#000000" loext:opacity="100%" fo:font-size="14pt" style:letter-kerning="false" style:font-name-asian="標楷體1" style:font-size-asian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14" style:family="paragraph" style:parent-style-name="Standard">
      <style:paragraph-properties fo:orphans="0" fo:widows="0"/>
      <style:text-properties fo:color="#000000" loext:opacity="100%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9" style:family="paragraph" style:parent-style-name="Standard">
      <style:text-properties style:font-name-asian="標楷體1" style:font-size-complex="14pt"/>
    </style:style>
    <style:style style:name="P20" style:family="paragraph" style:parent-style-name="Standard">
      <style:paragraph-properties style:line-height-at-least="0cm" fo:orphans="0" fo:widows="0"/>
      <style:text-properties style:font-name-asian="標楷體1"/>
    </style:style>
    <style:style style:name="P21" style:family="paragraph" style:parent-style-name="Standard">
      <style:paragraph-properties fo:line-height="0.529cm"/>
      <style:text-properties style:font-name-asian="標楷體1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5" style:family="paragraph" style:parent-style-name="Standard">
      <style:paragraph-properties fo:line-height="150%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564cm"/>
      <style:text-properties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style:line-height-at-least="0cm" fo:orphans="0" fo:widows="0"/>
      <style:text-properties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style:line-height-at-least="0cm" fo:orphans="0" fo:widows="0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text-align="end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line-height="0.988cm" fo:text-align="center" style:justify-single-word="false"/>
    </style:style>
    <style:style style:name="P32" style:family="paragraph" style:parent-style-name="Standard">
      <style:paragraph-properties fo:line-height="1.058cm" fo:text-align="justify" style:justify-single-word="false"/>
      <style:text-properties fo:font-size="26pt" style:font-name-asian="標楷體1" style:font-size-asian="26pt"/>
    </style:style>
    <style:style style:name="P33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line-height="0.741cm" fo:text-align="center" style:justify-single-word="false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font-size="1pt" style:font-name-asian="標楷體1" style:font-size-asian="1pt" style:font-size-complex="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40" style:family="paragraph" style:parent-style-name="Standard">
      <style:paragraph-properties style:line-height-at-least="0cm" fo:text-align="justify" style:justify-single-word="false"/>
      <style:text-properties fo:font-size="22pt" style:font-name-asian="標楷體1" style:font-size-asian="22pt"/>
    </style:style>
    <style:style style:name="P41" style:family="paragraph" style:parent-style-name="Standard">
      <style:paragraph-properties fo:margin-left="1cm" fo:margin-right="0cm" fo:line-height="15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cm" fo:margin-right="0cm" fo:line-height="150%" fo:text-indent="0cm" style:auto-text-indent="false" style:snap-to-layout-grid="false"/>
    </style:style>
    <style:style style:name="P43" style:family="paragraph" style:parent-style-name="Standard" style:list-style-name="WWNum32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44" style:family="paragraph" style:parent-style-name="Standard" style:list-style-name="WWNum35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45" style:family="paragraph" style:parent-style-name="Standard" style:list-style-name="WWNum36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46" style:family="paragraph" style:parent-style-name="Standard" style:list-style-name="WWNum37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47" style:family="paragraph" style:parent-style-name="Standard" style:list-style-name="WWNum38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line-height="150%" fo:break-before="page" style:snap-to-layout-grid="false"/>
    </style:style>
    <style:style style:name="P50" style:family="paragraph" style:parent-style-name="Standard">
      <style:paragraph-properties fo:line-height="0.564cm" fo:break-before="page"/>
    </style:style>
    <style:style style:name="P51" style:family="paragraph" style:parent-style-name="Standard">
      <style:paragraph-properties style:line-height-at-least="0cm" fo:text-align="center" style:justify-single-word="false" fo:break-before="page"/>
    </style:style>
    <style:style style:name="P52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319cm" fo:margin-right="0cm" fo:line-height="0.917cm" fo:text-align="end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4pt" style:letter-kerning="false" style:font-name-asian="標楷體1" style:font-size-asian="14pt"/>
    </style:style>
    <style:style style:name="P5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4pt" style:letter-kerning="false" style:font-name-asian="標楷體1" style:font-size-asian="14pt"/>
    </style:style>
    <style:style style:name="P56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57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5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36pt" fo:font-weight="bold" style:font-name-asian="標楷體1" style:font-size-asian="36pt" style:font-weight-asian="bold"/>
    </style:style>
    <style:style style:name="P59" style:family="paragraph" style:parent-style-name="Standard">
      <style:paragraph-properties fo:margin-left="0cm" fo:margin-right="-0.34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style:line-height-at-least="0cm" fo:orphans="0" fo:widows="0" fo:text-indent="3.461cm" style:auto-text-indent="false"/>
      <style:text-properties fo:font-size="14pt" fo:font-weight="bold" style:font-name-asian="標楷體1" style:font-size-asian="14pt" style:font-weight-asian="bold"/>
    </style:style>
    <style:style style:name="P61" style:family="paragraph" style:parent-style-name="Standard">
      <style:paragraph-properties fo:margin-left="0cm" fo:margin-right="0cm" style:line-height-at-least="0cm" fo:orphans="0" fo:widows="0" fo:text-indent="2.471cm" style:auto-text-indent="false"/>
      <style:text-properties fo:font-size="14pt" fo:font-weight="bold" style:font-name-asian="標楷體1" style:font-size-asian="14pt" style:font-weight-asian="bold"/>
    </style:style>
    <style:style style:name="P62" style:family="paragraph" style:parent-style-name="Standard">
      <style:paragraph-properties fo:margin-left="1.483cm" fo:margin-right="0cm" style:line-height-at-least="0cm" fo:orphans="0" fo:widows="0" fo:text-indent="-1.483cm" style:auto-text-indent="false"/>
      <style:text-properties fo:font-size="14pt" fo:font-weight="bold" style:font-name-asian="標楷體1" style:font-size-asian="14pt" style:font-weight-asian="bold"/>
    </style:style>
    <style:style style:name="P63" style:family="paragraph" style:parent-style-name="Standard">
      <style:paragraph-properties fo:margin-left="1.485cm" fo:margin-right="0cm" style:line-height-at-least="0cm" fo:orphans="0" fo:widows="0" fo:text-indent="-0.494cm" style:auto-text-indent="false"/>
      <style:text-properties fo:font-size="14pt" fo:font-weight="bold" style:font-name-asian="標楷體1" style:font-size-asian="14pt" style:font-weight-asian="bold"/>
    </style:style>
    <style:style style:name="P64" style:family="paragraph" style:parent-style-name="Standard">
      <style:paragraph-properties fo:margin-left="0cm" fo:margin-right="-0.508cm" style:line-height-at-least="0cm" fo:text-align="end" style:justify-single-word="false" fo:text-indent="6.35cm" style:auto-text-indent="false"/>
    </style:style>
    <style:style style:name="P65" style:family="paragraph" style:parent-style-name="Standard">
      <style:paragraph-properties fo:margin-top="0.635cm" fo:margin-bottom="0cm" style:contextual-spacing="false" fo:text-align="center" style:justify-single-word="false" fo:break-before="page" style:vertical-align="bottom"/>
    </style:style>
    <style:style style:name="P66" style:family="paragraph" style:parent-style-name="Standard">
      <style:paragraph-properties fo:margin-top="0.635cm" fo:margin-bottom="0cm" style:contextual-spacing="false" fo:text-align="center" style:justify-single-word="false" style:vertical-align="bottom"/>
    </style:style>
    <style:style style:name="P67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68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-asian="標楷體1"/>
    </style:style>
    <style:style style:name="P69" style:family="paragraph" style:parent-style-name="Standard">
      <style:paragraph-properties fo:margin-left="2.117cm" fo:margin-right="2.117cm" fo:margin-top="1.27cm" fo:margin-bottom="0cm" style:contextual-spacing="false" fo:text-align="justify" style:justify-single-word="false" fo:text-indent="1.129cm" style:auto-text-indent="false" style:vertical-align="bottom"/>
    </style:style>
    <style:style style:name="P70" style:family="paragraph" style:parent-style-name="Standard">
      <style:paragraph-properties fo:margin-top="1.058cm" fo:margin-bottom="0cm" style:contextual-spacing="false" fo:text-align="center" style:justify-single-word="false" style:vertical-align="bottom">
        <style:tab-stops>
          <style:tab-stop style:position="11.001cm"/>
        </style:tab-stops>
      </style:paragraph-properties>
      <style:text-properties fo:font-size="14pt" style:font-name-asian="標楷體1" style:font-size-asian="14pt" style:font-size-complex="14pt"/>
    </style:style>
    <style:style style:name="P71" style:family="paragraph" style:parent-style-name="Standard">
      <style:paragraph-properties fo:margin-top="1.058cm" fo:margin-bottom="0cm" style:contextual-spacing="false" fo:text-align="center" style:justify-single-word="false" style:vertical-align="bottom">
        <style:tab-stops>
          <style:tab-stop style:position="11.001cm"/>
        </style:tab-stops>
      </style:paragraph-properties>
    </style:style>
    <style:style style:name="P72" style:family="paragraph" style:parent-style-name="Standard" style:list-style-name="WWNum16">
      <style:paragraph-properties fo:margin-left="2.223cm" fo:margin-right="0cm" style:line-height-at-least="0cm" fo:text-align="justify" style:justify-single-word="false" fo:text-indent="-1.27cm" style:auto-text-indent="false">
        <style:tab-stops/>
      </style:paragraph-properties>
    </style:style>
    <style:style style:name="P73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/>
    </style:style>
    <style:style style:name="P74" style:family="paragraph" style:parent-style-name="Standard">
      <style:paragraph-properties fo:margin-top="0.106cm" fo:margin-bottom="0.106cm" style:contextual-spacing="false"/>
    </style:style>
    <style:style style:name="P75" style:family="paragraph" style:parent-style-name="Standard">
      <style:paragraph-properties fo:margin-top="0.106cm" fo:margin-bottom="0.106cm" style:contextual-spacing="false"/>
      <style:text-properties style:font-name-asian="標楷體1"/>
    </style:style>
    <style:style style:name="P76" style:family="paragraph" style:parent-style-name="Text_20_body">
      <style:paragraph-properties fo:margin-top="0cm" fo:margin-bottom="0cm" style:contextual-spacing="false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indent="0.847cm" style:auto-text-indent="false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letter-kerning="false" style:font-name-asian="標楷體1" style:font-size-asian="10pt"/>
    </style:style>
    <style:style style:name="T5" style:family="text">
      <style:text-properties fo:font-size="10pt" fo:font-weight="bold" style:letter-kerning="false" style:font-name-asian="標楷體1" style:font-size-asian="10pt" style:font-weight-asian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fo:color="#000000" loext:opacity="100%" fo:font-size="20pt" style:font-name-asian="標楷體1" style:font-size-asian="20pt" style:font-size-complex="20pt" loext:padding="0cm" loext:border="0.51pt solid #000000" loext:shadow="none"/>
    </style:style>
    <style:style style:name="T14" style:family="text">
      <style:text-properties fo:color="#000000" loext:opacity="100%" fo:font-size="20pt" fo:font-weight="bold" style:font-name-asian="標楷體1" style:font-size-asian="20pt" style:font-weight-asian="bold"/>
    </style:style>
    <style:style style:name="T15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16" style:family="text">
      <style:text-properties fo:color="#000000" loext:opacity="100%" fo:font-size="14pt" style:letter-kerning="false" style:font-name-asian="標楷體1" style:font-size-asian="14pt"/>
    </style:style>
    <style:style style:name="T17" style:family="text">
      <style:text-properties fo:color="#000000" loext:opacity="100%" fo:font-size="10pt" style:letter-kerning="false" style:font-name-asian="標楷體1" style:font-size-asian="10pt"/>
    </style:style>
    <style:style style:name="T18" style:family="text">
      <style:text-properties fo:color="#000000" loext:opacity="100%" style:font-name="標楷體" fo:font-size="20pt" style:font-name-asian="標楷體1" style:font-size-asian="20pt" style:font-size-complex="20pt" loext:padding="0cm" loext:border="0.51pt solid #000000" loext:shadow="none"/>
    </style:style>
    <style:style style:name="T19" style:family="text">
      <style:text-properties style:font-name="新細明體" fo:font-size="10pt" style:letter-kerning="false" style:font-size-asian="10pt" style:font-name-complex="新細明體1"/>
    </style:style>
    <style:style style:name="T20" style:family="text">
      <style:text-properties style:font-name="新細明體" style:font-name-complex="新細明體1"/>
    </style:style>
    <style:style style:name="T21" style:family="text">
      <style:text-properties style:font-name-asian="標楷體1"/>
    </style:style>
    <style:style style:name="T22" style:family="text">
      <style:text-properties fo:font-size="16pt" fo:font-weight="bold" style:font-name-asian="標楷體1" style:font-size-asian="16pt" style:font-weight-asian="bold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style:font-name-asian="標楷體1" style:font-size-asian="16pt" style:font-size-complex="14pt"/>
    </style:style>
    <style:style style:name="T25" style:family="text">
      <style:text-properties fo:font-size="16pt" style:text-underline-style="solid" style:text-underline-width="auto" style:text-underline-color="font-color" style:font-name-asian="標楷體1" style:font-size-asian="16pt" style:font-size-complex="14pt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size="36pt" fo:font-weight="bold" style:font-name-asian="標楷體1" style:font-size-asian="36pt" style:font-weight-asian="bold"/>
    </style:style>
    <style:style style:name="T28" style:family="text">
      <style:text-properties fo:font-size="36pt" fo:font-weight="bold" style:font-name-asian="標楷體1" style:font-size-asian="36pt" style:font-weight-asian="bold" style:font-size-complex="36pt" style:font-weight-complex="bold"/>
    </style:style>
    <style:style style:name="T29" style:family="text">
      <style:text-properties fo:font-size="28pt" fo:font-weight="bold" style:font-name-asian="標楷體1" style:font-size-asian="28pt" style:font-weight-asian="bold"/>
    </style:style>
    <style:style style:name="T30" style:family="text">
      <style:text-properties fo:font-size="28pt" fo:font-weight="bold" style:font-name-asian="標楷體1" style:font-size-asian="28pt" style:font-weight-asian="bold" style:font-size-complex="28pt" style:font-weight-complex="bold"/>
    </style:style>
    <style:style style:name="T31" style:family="text">
      <style:text-properties fo:font-size="28pt" fo:font-weight="bold" style:font-name-asian="標楷體1" style:font-size-asian="28pt" style:font-weight-asian="bold" style:font-weight-complex="bold"/>
    </style:style>
    <style:style style:name="T32" style:family="text">
      <style:text-properties fo:font-size="24pt" fo:font-weight="bold" style:font-name-asian="標楷體1" style:font-size-asian="24pt" style:font-weight-asian="bold"/>
    </style:style>
    <style:style style:name="T33" style:family="text">
      <style:text-properties fo:font-size="24pt" fo:font-weight="bold" style:font-name-asian="標楷體1" style:font-size-asian="24pt" style:font-weight-asian="bold" style:font-size-complex="24pt"/>
    </style:style>
    <style:style style:name="T34" style:family="text">
      <style:text-properties fo:font-size="18pt" fo:font-weight="bold" style:font-size-asian="18pt" style:font-weight-asian="bold"/>
    </style:style>
    <style:style style:name="T35" style:family="text">
      <style:text-properties fo:font-size="4pt" fo:font-weight="bold" style:font-size-asian="4pt" style:font-weight-asian="bold"/>
    </style:style>
    <style:style style:name="T36" style:family="text">
      <style:text-properties style:font-name="Wingdings" style:font-name-asian="Wingdings2" style:font-name-complex="Wingdings2"/>
    </style:style>
    <style:style style:name="T37" style:family="text">
      <style:text-properties fo:color="#0000ff" loext:opacity="100%" fo:font-size="16pt" style:text-underline-style="solid" style:text-underline-width="auto" style:text-underline-color="font-color" style:font-name-asian="標楷體1" style:font-size-asian="16pt" style:font-size-complex="14pt"/>
    </style:style>
    <style:style style:name="T38" style:family="text">
      <style:text-properties style:text-position="-3% 100%" fo:font-size="18pt" fo:font-weight="bold" style:font-name-asian="標楷體1" style:font-size-asian="18pt" style:font-weight-asian="bold" style:font-size-complex="18pt"/>
    </style:style>
    <style:style style:name="T39" style:family="text">
      <style:text-properties style:text-position="-3% 100%" fo:font-size="18pt" fo:letter-spacing="0.004cm" fo:font-weight="bold" style:font-name-asian="標楷體1" style:font-size-asian="18pt" style:font-weight-asian="bold" style:font-size-complex="18pt"/>
    </style:style>
    <style:style style:name="T40" style:family="text">
      <style:text-properties style:text-position="-3% 100%" fo:font-size="18pt" fo:letter-spacing="0.005cm" fo:font-weight="bold" style:font-name-asian="標楷體1" style:font-size-asian="18pt" style:font-weight-asian="bold" style:font-size-complex="18pt"/>
    </style:style>
    <style:style style:name="T41" style:family="text">
      <style:text-properties fo:font-size="22pt" style:font-name-asian="標楷體1" style:font-size-asian="22pt"/>
    </style:style>
    <style:style style:name="T42" style:family="text">
      <style:text-properties style:font-name="Times New Roman" fo:font-size="18pt" style:font-name-asian="標楷體1" style:font-size-asian="18pt" style:font-size-complex="18pt"/>
    </style:style>
    <style:style style:name="T43" style:family="text">
      <style:text-properties style:font-name="Times New Roman" fo:font-size="14pt" style:font-name-asian="標楷體1" style:font-size-asian="14pt" style:font-size-complex="14pt"/>
    </style:style>
    <style:style style:name="T44" style:family="text">
      <style:text-properties fo:font-style="italic" style:font-name-asian="標楷體1" style:font-style-asian="italic"/>
    </style:style>
    <style:style style:name="T45" style:family="text">
      <style:text-properties style:text-position="super 58%" style:font-name-asian="標楷體1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龍華科技大學資訊網路工程系專題製作實施辦法</text:span></text:p>
      <text:p text:style-name="P6"><text:span text:style-name="T3">105年9月9日 第10502系務會議修訂通過</text:span></text:p>
      <text:p text:style-name="P6"><text:span text:style-name="T3">103年5月22日 第10215系務會議修訂通過</text:span></text:p>
      <text:p text:style-name="P6"><text:span text:style-name="T3">99年元月8日 第9804系務會議修訂通過</text:span></text:p>
      <text:p text:style-name="P6"><text:span text:style-name="T3">98年4月23日 第9705系務會議修訂通過</text:span></text:p>
      <text:p text:style-name="P6"><text:span text:style-name="T3">96年1月1日 第9603系務會議修訂通過</text:span></text:p>
      <text:p text:style-name="P6"><text:span text:style-name="T3">96年5月9日 第9508次系務會議審議通過</text:span></text:p>
      <text:p text:style-name="P6"><text:span text:style-name="T3">109年5月1日 第10812次系務會議審議通過</text:span></text:p>
      <text:list xml:id="list1971152523" text:style-name="WWNum21">
        <text:list-item>
          <text:p text:style-name="P7"><text:span text:style-name="T7">依據</text:span></text:p>
        </text:list-item>
      </text:list>
      <text:p text:style-name="P41"><text:span text:style-name="T7">依「龍華科技大學學生專題製作競賽實施要點」特訂定「龍華科技大學資訊網路工程系專題製作實施辦法」(以下簡稱本辦法)。</text:span></text:p>
      <text:list xml:id="list144334000311176" text:continue-numbering="true" text:style-name="WWNum21">
        <text:list-item>
          <text:p text:style-name="P7"><text:span text:style-name="T7">目的</text:span></text:p>
        </text:list-item>
      </text:list>
      <text:p text:style-name="P41"><text:span text:style-name="T7">為鼓勵資訊網路工程系(以下簡稱本系)學生積極從事實務專題研究、培養創新思維，提升研究發展與實務製作能力，落實學生理論與實務並重之宗旨 。</text:span></text:p>
      <text:list xml:id="list144333638694198" text:continue-numbering="true" text:style-name="WWNum21">
        <text:list-item>
          <text:p text:style-name="P8"><text:span text:style-name="T7">適用對象</text:span></text:p>
        </text:list-item>
      </text:list>
      <text:p text:style-name="P42"><text:span text:style-name="T7">本系修習專題製作(一)(二)之學生。</text:span></text:p>
      <text:list xml:id="list144333085693228" text:continue-numbering="true" text:style-name="WWNum21">
        <text:list-item>
          <text:p text:style-name="P8"><text:span text:style-name="T7">實施方式</text:span></text:p>
        </text:list-item>
      </text:list>
      <text:list xml:id="list306897383" text:style-name="WWNum32">
        <text:list-item>
          <text:p text:style-name="P43"><text:span text:style-name="T7">本系專題製作為必修課程，並安排於大三上學期修習專題製作(一)與大三下學期修習專題製作(二)。</text:span></text:p>
        </text:list-item>
        <text:list-item>
          <text:p text:style-name="P43"><text:span text:style-name="T7">本系專任教師均可指導專題製作，專題製作之分組由本系學生自行分組，依其興趣與本系老師之專長來選擇專題指導老師；本系老師亦可提供專題製作題目徵求學生的參與。</text:span></text:p>
        </text:list-item>
        <text:list-item>
          <text:p text:style-name="P43"><text:span text:style-name="T7">每組須專題指導老師一名，組員2~4名。學生之分組名單與專題指導老師同意書（附件一）須於修習專題製作前一學期第16週前繳交至系辦公室備查。</text:span></text:p>
        </text:list-item>
        <text:list-item>
          <text:p text:style-name="P43"><text:span text:style-name="T7">若某專題分組所有專任老師均不願意擔任該組指導老師，可由系進行分配指派指導老師，以指導人數少者為優先。</text:span></text:p>
        </text:list-item>
        <text:list-item>
          <text:p text:style-name="P43"><text:span text:style-name="T7">在每一學期間不得更換指導老師，專題製作同學要更換專題製作</text:span><text:soft-page-break/><text:span text:style-name="T7">組別或指導老師，須經原指導老師同意，須於下學期第二週前提出申請書(附件二)進行審核。</text:span></text:p>
        </text:list-item>
      </text:list>
      <text:list xml:id="list144333215071970" text:continue-list="list144333085693228" text:style-name="WWNum21">
        <text:list-item>
          <text:p text:style-name="P7"><text:span text:style-name="T7">評分方式</text:span></text:p>
        </text:list-item>
      </text:list>
      <text:list xml:id="list2362104742" text:style-name="WWNum35">
        <text:list-item>
          <text:p text:style-name="P44"><text:span text:style-name="T7">專題製作(一)之成績由專題指導老師依學生表現評定。</text:span></text:p>
        </text:list-item>
        <text:list-item>
          <text:p text:style-name="P44"><text:span text:style-name="T7">專題製作(二)之成績由專題成果報告之口試評審老師與指導老師共同評定。</text:span></text:p>
        </text:list-item>
        <text:list-item>
          <text:p text:style-name="P44"><text:span text:style-name="T7">未完成專題製作或未繳交專題製作成果報告者，專題製作(二)之成績以不及格論。</text:span></text:p>
        </text:list-item>
      </text:list>
      <text:list xml:id="list144333126783264" text:continue-list="list144333215071970" text:style-name="WWNum21">
        <text:list-item>
          <text:p text:style-name="P7"><text:span text:style-name="T7">書面報告</text:span></text:p>
        </text:list-item>
      </text:list>
      <text:list xml:id="list189953430" text:style-name="WWNum36">
        <text:list-item>
          <text:p text:style-name="P45"><text:span text:style-name="T7">專題製作成果之完整書面報告一式三份，專題製作成果報告須依規定格式(附件三)撰寫，並於規定時間內完成書面報告並交至系辦公室。</text:span></text:p>
        </text:list-item>
        <text:list-item>
          <text:p text:style-name="P45"><text:span text:style-name="T7">專題製作成果報告若未依規定格式撰寫將予以退件。</text:span></text:p>
        </text:list-item>
      </text:list>
      <text:list xml:id="list144332764280562" text:continue-list="list144333126783264" text:style-name="WWNum21">
        <text:list-item>
          <text:p text:style-name="P7"><text:span text:style-name="T7">成果發表與評審</text:span></text:p>
        </text:list-item>
      </text:list>
      <text:list xml:id="list4274018990" text:style-name="WWNum37">
        <text:list-item>
          <text:p text:style-name="P46"><text:span text:style-name="T7">每組學生須依據指定之時間地點完成各項準備工作，包含作品、簡報資料或展示海報，每組之口頭報告以15分鐘為原則。</text:span></text:p>
        </text:list-item>
        <text:list-item>
          <text:p text:style-name="P46"><text:span text:style-name="T7">專題成果發表會於第二學期之第十六週實施。</text:span></text:p>
        </text:list-item>
        <text:list-item>
          <text:p text:style-name="P46"><text:span text:style-name="T7">評審老師由本系專任教師擔任之。</text:span></text:p>
        </text:list-item>
        <text:list-item>
          <text:p text:style-name="P46"><text:span text:style-name="T7">實際發表日期由本系系務會議決定，並由系辦公室公告之。</text:span></text:p>
        </text:list-item>
      </text:list>
      <text:list xml:id="list144332793839535" text:continue-list="list144332764280562" text:style-name="WWNum21">
        <text:list-item>
          <text:p text:style-name="P7"><text:span text:style-name="T7">參加專題競賽</text:span></text:p>
        </text:list-item>
      </text:list>
      <text:list xml:id="list1707867047" text:style-name="WWNum38">
        <text:list-item>
          <text:p text:style-name="P47"><text:span text:style-name="T7">各組專題評審小組之評分成績第一名作品，應代表本系參加院專題競賽、拔尖專題與典範專題。</text:span></text:p>
        </text:list-item>
        <text:list-item>
          <text:p text:style-name="P47"><text:span text:style-name="T7">專題評審小組之評分成績前六名及專題製作(二)學期成績前六名，應代表本系參加院專題競賽、全國專題競賽或校內外展演。</text:span></text:p>
        </text:list-item>
      </text:list>
      <text:list xml:id="list144333732796227" text:continue-list="list144332793839535" text:style-name="WWNum21">
        <text:list-item>
          <text:p text:style-name="P7"><text:span text:style-name="T7">本辦法經系務會議通過，陳請校長核定後公布與實施，修訂時亦同。</text:span><text:bookmark text:name="_GoBack"/></text:p>
        </text:list-item>
      </text:list>
      <text:p text:style-name="P49"><text:span text:style-name="T13">附件一</text:span></text:p>
      <text:p text:style-name="P52"><text:span text:style-name="T14">資網系 <text:s text:c="3"/>學年 專題申請表</text:span></text:p>
      <text:p text:style-name="P53"><text:span text:style-name="T15"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組別</text:p>
          </table:table-cell>
          <table:table-cell table:style-name="表格1.B1" table:number-columns-spanned="5" office:value-type="string">
            <text:p text:style-name="P10"><text:s/>(請勿填，由系上填寫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題目及</text:p>
            <text:p text:style-name="P11">研究方向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4"/>
          </table:table-cell>
          <table:table-cell table:style-name="表格1.A1" office:value-type="string">
            <text:p text:style-name="P11">班級</text:p>
          </table:table-cell>
          <table:table-cell table:style-name="表格1.A1" office:value-type="string">
            <text:p text:style-name="P11">姓名</text:p>
          </table:table-cell>
          <table:table-cell table:style-name="表格1.A1" table:number-columns-spanned="2" office:value-type="string">
            <text:p text:style-name="P11">學號</text:p>
          </table:table-cell>
          <table:covered-table-cell/>
          <table:table-cell table:style-name="表格1.A1" office:value-type="string">
            <text:p text:style-name="P11">聯絡電話及E-mail</text:p>
          </table:table-cell>
        </table:table-row>
        <table:table-row table:style-name="表格1.4">
          <table:table-cell table:style-name="表格1.A1" office:value-type="string">
            <text:p text:style-name="P54">組長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rows-spanned="3" office:value-type="string">
            <text:p text:style-name="P54">組員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8" office:value-type="string">
            <text:p text:style-name="P11"/>
          </table:table-cell>
          <table:table-cell table:style-name="表格1.B8" table:number-columns-spanned="5" office:value-type="string">
            <text:p text:style-name="P14"><text:span text:style-name="T19">◎</text:span><text:span text:style-name="T4">本表需於前一學期第16週完成，交回系辦。</text:span></text:p>
            <text:p text:style-name="P14"><text:span text:style-name="T19">◎</text:span><text:span text:style-name="T4">專題分組人數為2至4人。</text:span></text:p>
            <text:p text:style-name="P14"><text:span text:style-name="T19">◎</text:span><text:span text:style-name="T5">重補修者，需另外至課務組填寫重補修單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指導老師</text:p>
            <text:p text:style-name="P11">簽名</text:p>
          </table:table-cell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E9" office:value-type="string">
            <text:p text:style-name="P11">系主任</text:p>
            <text:p text:style-name="P11">簽名</text:p>
          </table:table-cell>
          <table:table-cell table:style-name="表格1.F9" office:value-type="string">
            <text:p text:style-name="P11"/>
          </table:table-cell>
        </table:table-row>
      </table:table>
      <text:p text:style-name="P15"/>
      <text:p text:style-name="P49"><text:span text:style-name="T13">附件二</text:span></text:p>
      <text:p text:style-name="P52"><text:span text:style-name="T14">資網系 <text:s text:c="2"/>學年 <text:s text:c="2"/>學期 更換指導老師同意書</text:span></text:p>
      <text:p text:style-name="P56"><text:span text:style-name="T8"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姓名</text:p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4">班級</text:p>
          </table:table-cell>
          <table:table-cell table:style-name="表格2.E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2">學號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office:value-type="string">
            <text:p text:style-name="P24">連絡電話</text:p>
          </table:table-cell>
          <table:table-cell table:style-name="表格2.E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2">Email</text:p>
          </table:table-cell>
          <table:table-cell table:style-name="表格2.E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原組別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office:value-type="string">
            <text:p text:style-name="P24">新組別</text:p>
          </table:table-cell>
          <table:table-cell table:style-name="表格2.E2" office:value-type="string"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24">原指導老師</text:p>
          </table:table-cell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4">新指導老師</text:p>
          </table:table-cell>
          <table:table-cell table:style-name="表格2.E5" office:value-type="string">
            <text:p text:style-name="P23"/>
          </table:table-cell>
        </table:table-row>
        <table:table-row table:style-name="表格2.6">
          <table:table-cell table:style-name="表格2.A6" table:number-columns-spanned="2" office:value-type="string">
            <text:p text:style-name="P29">原指導老師簽名</text:p>
          </table:table-cell>
          <table:covered-table-cell/>
          <table:table-cell table:style-name="表格2.C6" table:number-columns-spanned="3" office:value-type="string">
            <text:p text:style-name="P30"><text:s text:c="6"/>年 <text:s text:c="4"/>月 <text:s text:c="4"/>日</text:p>
          </table:table-cell>
          <table:covered-table-cell/>
          <table:covered-table-cell/>
        </table:table-row>
        <table:table-row table:style-name="表格2.6">
          <table:table-cell table:style-name="表格2.B2" table:number-columns-spanned="2" office:value-type="string">
            <text:p text:style-name="P16"><text:span text:style-name="T23">新指導老師簽名</text:span></text:p>
          </table:table-cell>
          <table:covered-table-cell/>
          <table:table-cell table:style-name="表格2.C7" table:number-columns-spanned="3" office:value-type="string">
            <text:p text:style-name="P18"><text:span text:style-name="T23"><text:s text:c="6"/>年 <text:s text:c="4"/>月 <text:s text:c="4"/>日</text:span></text:p>
          </table:table-cell>
          <table:covered-table-cell/>
          <table:covered-table-cell/>
        </table:table-row>
        <table:table-row table:style-name="表格2.6">
          <table:table-cell table:style-name="表格2.B2" table:number-columns-spanned="2" office:value-type="string">
            <text:p text:style-name="P16"><text:span text:style-name="T23">系主任簽名</text:span></text:p>
          </table:table-cell>
          <table:covered-table-cell/>
          <table:table-cell table:style-name="表格2.C7" table:number-columns-spanned="3" office:value-type="string">
            <text:p text:style-name="P18"><text:span text:style-name="T23"><text:s text:c="6"/>年 <text:s text:c="4"/>月 <text:s text:c="4"/>日</text:span></text:p>
          </table:table-cell>
          <table:covered-table-cell/>
          <table:covered-table-cell/>
        </table:table-row>
      </table:table>
      <text:p text:style-name="P15"/>
      <text:p text:style-name="P48"><text:span text:style-name="T21"><text:s/></text:span></text:p>
      <text:p text:style-name="P57"><draw:frame draw:style-name="fr2" text:anchor-type="char" svg:x="-0.415cm" svg:y="-0.677cm" svg:width="2.739cm" svg:height="1.566cm" draw:z-index="0"><draw:text-box><text:p text:style-name="Frame_20_contents"><text:span text:style-name="T18">附件三</text:span></text:p><text:p text:style-name="Frame_20_contents"/></draw:text-box></draw:frame><text:span text:style-name="T27">龍 華 科 技 大 學</text:span></text:p>
      <text:p text:style-name="P58"/>
      <text:p text:style-name="P5"><text:span text:style-name="T30">資 訊 網 路 工 程 系</text:span></text:p>
      <text:p text:style-name="P31"><text:span text:style-name="T30">專 題 報 告</text:span></text:p>
      <text:p text:style-name="P58"/>
      <text:p text:style-name="P31"><text:span text:style-name="T33">請填題目</text:span></text:p>
      <text:p text:style-name="P32"/>
      <text:p text:style-name="P32"/>
      <text:p text:style-name="P32"/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3">指導老師</text:p>
          </table:table-cell>
          <table:table-cell table:style-name="表格3.A1" office:value-type="string">
            <text:p text:style-name="P34">：</text:p>
          </table:table-cell>
          <table:table-cell table:style-name="表格3.A1" office:value-type="string">
            <text:p text:style-name="P33">請填姓名</text:p>
          </table:table-cell>
          <table:table-cell table:style-name="表格3.A1" office:value-type="string">
            <text:p text:style-name="P34">老 <text:s text:c="2"/>師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3">組員</text:p>
          </table:table-cell>
          <table:table-cell table:style-name="表格3.A1" office:value-type="string">
            <text:p text:style-name="P34">：</text:p>
          </table:table-cell>
          <table:table-cell table:style-name="表格3.A1" office:value-type="string">
            <text:p text:style-name="P33">請填學號</text:p>
          </table:table-cell>
          <table:table-cell table:style-name="表格3.A1" office:value-type="string">
            <text:p text:style-name="P34">請填姓名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請填學號</text:p>
          </table:table-cell>
          <table:table-cell table:style-name="表格3.A1" office:value-type="string">
            <text:p text:style-name="P34">請填姓名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請填學號</text:p>
          </table:table-cell>
          <table:table-cell table:style-name="表格3.A1" office:value-type="string">
            <text:p text:style-name="P34">請填姓名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請填學號</text:p>
          </table:table-cell>
          <table:table-cell table:style-name="表格3.A1" office:value-type="string">
            <text:p text:style-name="P34">請填姓名</text:p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</table:table>
      <text:p text:style-name="P2"><text:span text:style-name="T34">中</text:span><text:span text:style-name="T35">　</text:span><text:span text:style-name="T34">華</text:span><text:span text:style-name="T35">　</text:span><text:span text:style-name="T34">民</text:span><text:span text:style-name="T35">　</text:span><text:span text:style-name="T34">國 一０六 年 六月</text:span></text:p>
      <text:p text:style-name="P50"><text:span text:style-name="T9">龍</text:span></text:p>
      <text:p text:style-name="P35"><text:span text:style-name="T9">華</text:span></text:p>
      <text:p text:style-name="P35"><text:span text:style-name="T9">科</text:span></text:p>
      <text:p text:style-name="P35"><text:span text:style-name="T9">技</text:span></text:p>
      <text:p text:style-name="P35"><text:span text:style-name="T9">大</text:span></text:p>
      <text:p text:style-name="P35"><text:span text:style-name="T9">學</text:span></text:p>
      <text:p text:style-name="P26"/>
      <text:p text:style-name="P35"><text:span text:style-name="T9">資</text:span></text:p>
      <text:p text:style-name="P35"><text:span text:style-name="T9">訊</text:span></text:p>
      <text:p text:style-name="P35"><text:span text:style-name="T9">網</text:span></text:p>
      <text:p text:style-name="P35"><text:span text:style-name="T9">路</text:span></text:p>
      <text:p text:style-name="P35"><text:span text:style-name="T9">工</text:span></text:p>
      <text:p text:style-name="P35"><text:span text:style-name="T9">程</text:span></text:p>
      <text:p text:style-name="P35"><text:span text:style-name="T9">系</text:span></text:p>
      <text:p text:style-name="P26"/>
      <text:p text:style-name="P26"/>
      <text:p text:style-name="P35"><text:span text:style-name="T9">*</text:span></text:p>
      <text:p text:style-name="P35"><text:span text:style-name="T9">專</text:span></text:p>
      <text:p text:style-name="P35"><text:span text:style-name="T9">題</text:span></text:p>
      <text:p text:style-name="P35"><text:span text:style-name="T9">題</text:span></text:p>
      <text:p text:style-name="P35"><text:span text:style-name="T9">目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35"><text:span text:style-name="T9">*</text:span></text:p>
      <text:p text:style-name="P26"/>
      <text:p text:style-name="P26"/>
      <text:p text:style-name="P35"><text:span text:style-name="T9">中</text:span></text:p>
      <text:p text:style-name="P35"><text:span text:style-name="T9">華</text:span></text:p>
      <text:p text:style-name="P35"><text:span text:style-name="T9">民</text:span></text:p>
      <text:p text:style-name="P35"><text:span text:style-name="T9">國</text:span></text:p>
      <text:p text:style-name="P35"><text:span text:style-name="T9">一</text:span></text:p>
      <text:p text:style-name="P35"><text:span text:style-name="T9">０</text:span></text:p>
      <text:p text:style-name="P35"><text:soft-page-break/><text:span text:style-name="T9">六</text:span></text:p>
      <text:p text:style-name="P35"><text:span text:style-name="T9">年</text:span></text:p>
      <text:p text:style-name="P35"><text:span text:style-name="T9">六<text:line-break/>月</text:span></text:p>
      <text:p text:style-name="P19"/>
      <text:p text:style-name="P5"><text:span text:style-name="T32">龍 華 科 技 大 學</text:span></text:p>
      <text:p text:style-name="P59"><text:span text:style-name="T1"><text:s text:c="16"/>授權書 <text:s text:c="13"/></text:span><text:span text:style-name="T21">頁： /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0"/>
            <text:p text:style-name="P61">本授權書所授權之論文或專題為本人在龍華科技大學</text:p>
            <text:p text:style-name="P27"><text:s text:c="17"/>學年度第 <text:s text:c="5"/>學期所撰寫。</text:p>
            <text:p text:style-name="P27"/>
            <text:p text:style-name="P27">論文/專題名稱：請填題目</text:p>
            <text:p text:style-name="P27"/>
            <text:p text:style-name="P28"><text:span text:style-name="T21"><text:s text:c="4"/></text:span><text:span text:style-name="T36"></text:span><text:span text:style-name="T21">同意 </text:span><text:span text:style-name="T36"></text:span><text:span text:style-name="T21">不同意</text:span></text:p>
            <text:p text:style-name="P27"><text:s text:c="4"/>本人具有著作財產權之論文或專題提要,授予龍華科技大學,得重製成電子資料檔後收錄於該單位之網路，並與台灣學術網路及科技網路連線,得不限地域時間與次數以光碟或紙本重製發行。</text:p>
            <text:p text:style-name="P27"><text:s text:c="2"/>(上述同意與不同意之欄位若未勾選,本人同意視同授權)</text:p>
            <text:p text:style-name="P27"/>
            <text:p text:style-name="P28"><text:span text:style-name="T21"><text:s text:c="4"/></text:span><text:span text:style-name="T36"></text:span><text:span text:style-name="T21">同意 </text:span><text:span text:style-name="T36"></text:span><text:span text:style-name="T21">不同意</text:span></text:p>
            <text:p text:style-name="P62"><text:s text:c="4"/>本論文或專題因涉及專利等智慧財產權之申請，請將本論文或專題全文延至民國</text:p>
            <text:p text:style-name="P63">年 <text:s text:c="2"/>月 <text:s text:c="2"/>日後再公開。</text:p>
            <text:p text:style-name="P27"><text:s text:c="2"/>(上述同意與不同意之欄位若未勾選,本人同意視同授權)</text:p>
            <text:p text:style-name="P27"/>
            <text:p text:style-name="P28"><text:span text:style-name="T21"><text:s text:c="4"/></text:span><text:span text:style-name="T36"></text:span><text:span text:style-name="T21">同意 </text:span><text:span text:style-name="T36"></text:span><text:span text:style-name="T21">不同意</text:span></text:p>
            <text:p text:style-name="P27"><text:s text:c="4"/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p>
            <text:p text:style-name="P27"><text:s text:c="2"/>(上述同意與不同意之欄位若未勾選,本人同意視同授權)</text:p>
            <text:p text:style-name="P27"/>
            <text:p text:style-name="P27"><text:s text:c="2"/>上述授權內容均無須訂立讓與及授權契約書。依本授權之發行權為非專屬性發行權利。依本授權所為之收錄、重製、發行及學術研發利用均為無償。</text:p>
            <text:p text:style-name="P27"/>
            <text:p text:style-name="P27">指導老師姓名：</text:p>
            <text:p text:style-name="P27"><text:soft-page-break/>學生簽名：</text:p>
            <text:p text:style-name="P27">(親筆正楷)</text:p>
            <text:p text:style-name="P27"/>
            <text:p text:style-name="P20"><text:span text:style-name="T11">日期：民國 <text:s text:c="3"/>年 <text:s text:c="3"/>月 <text:s text:c="3"/>日</text:span></text:p>
          </table:table-cell>
        </table:table-row>
      </table:table>
      <text:p text:style-name="P36"><text:span text:style-name="T21"><text:s text:c="28"/></text:span></text:p>
      <text:p text:style-name="P64"><text:span text:style-name="T21"><text:s/>90/11/09 <text:s text:c="24"/>-ZH10027-01</text:span></text:p>
      <text:p text:style-name="P57"><text:span text:style-name="T27">龍 華 科 技 大 學</text:span></text:p>
      <text:p text:style-name="P58"/>
      <text:p text:style-name="P5"><text:span text:style-name="T30">資 訊 網 路 工 程 系</text:span></text:p>
      <text:p text:style-name="P31"><text:span text:style-name="T30">專 題 報 告</text:span></text:p>
      <text:p text:style-name="P58"/>
      <text:p text:style-name="P31"><text:span text:style-name="T33">請填題目</text:span></text:p>
      <text:p text:style-name="P32"/>
      <text:p text:style-name="P32"/>
      <text:p text:style-name="P32"/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3">指導老師</text:p>
          </table:table-cell>
          <table:table-cell table:style-name="表格5.A1" office:value-type="string">
            <text:p text:style-name="P34">：</text:p>
          </table:table-cell>
          <table:table-cell table:style-name="表格5.A1" office:value-type="string">
            <text:p text:style-name="P33">請填姓名</text:p>
          </table:table-cell>
          <table:table-cell table:style-name="表格5.A1" office:value-type="string">
            <text:p text:style-name="P34">老 <text:s text:c="2"/>師</text:p>
          </table:table-cell>
        </table:table-row>
        <table:table-row table:style-name="表格5.1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3">組員</text:p>
          </table:table-cell>
          <table:table-cell table:style-name="表格5.A1" office:value-type="string">
            <text:p text:style-name="P34">：</text:p>
          </table:table-cell>
          <table:table-cell table:style-name="表格5.A1" office:value-type="string">
            <text:p text:style-name="P33">請填學號</text:p>
          </table:table-cell>
          <table:table-cell table:style-name="表格5.A1" office:value-type="string">
            <text:p text:style-name="P34">請填姓名</text:p>
          </table:table-cell>
        </table:table-row>
        <table:table-row table:style-name="表格5.1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>請填學號</text:p>
          </table:table-cell>
          <table:table-cell table:style-name="表格5.A1" office:value-type="string">
            <text:p text:style-name="P34">請填姓名</text:p>
          </table:table-cell>
        </table:table-row>
        <table:table-row table:style-name="表格5.1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>請填學號</text:p>
          </table:table-cell>
          <table:table-cell table:style-name="表格5.A1" office:value-type="string">
            <text:p text:style-name="P34">請填姓名</text:p>
          </table:table-cell>
        </table:table-row>
        <text:soft-page-break/>
        <table:table-row table:style-name="表格5.1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>請填學號</text:p>
          </table:table-cell>
          <table:table-cell table:style-name="表格5.A1" office:value-type="string">
            <text:p text:style-name="P34">請填姓名</text:p>
          </table:table-cell>
        </table:table-row>
        <table:table-row table:style-name="表格5.1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</table:table-row>
      </table:table>
      <text:p text:style-name="P2"><text:span text:style-name="T34">中</text:span><text:span text:style-name="T35">　</text:span><text:span text:style-name="T34">華</text:span><text:span text:style-name="T35">　</text:span><text:span text:style-name="T34">民</text:span><text:span text:style-name="T35">　</text:span><text:span text:style-name="T34">國 一０六 年 六月</text:span></text:p>
      <text:p text:style-name="P65"><text:span text:style-name="T31">龍華科技大學</text:span></text:p>
      <text:p text:style-name="P66"><text:span text:style-name="T29">專題製作報告審定書</text:span></text:p>
      <text:p text:style-name="P69"><text:span text:style-name="T24">本校資訊網路工程系</text:span><text:span text:style-name="T37"> <text:s text:c="20"/></text:span><text:span text:style-name="T24">君所提專題製作</text:span><text:span text:style-name="T25"> <text:s text:c="18"/></text:span><text:span text:style-name="T24">經專題評審小組審定通過，特此證明。<text:tab/></text:span></text:p>
      <text:p text:style-name="P70"/>
      <text:p text:style-name="P70"/>
      <text:p text:style-name="P70"/>
      <text:p text:style-name="P71"><text:span text:style-name="T24">指　導　教　授：</text:span><text:span text:style-name="T25"><text:tab/></text:span></text:p>
      <text:p text:style-name="P67"/>
      <text:p text:style-name="P68"/>
      <text:p text:style-name="P68"/>
      <text:p text:style-name="P37"><text:span text:style-name="T38">中華</text:span><text:span text:style-name="T39">民</text:span><text:span text:style-name="T38">國 105 年 <text:s/>6 </text:span><text:span text:style-name="T40"><text:s/></text:span><text:span text:style-name="T38">月</text:span></text:p>
      <text:p text:style-name="P38"/>
      <text:p text:style-name="P39"/>
      <text:p text:style-name="P51"><text:span text:style-name="T41">資網系專題製作格式</text:span></text:p>
      <text:p text:style-name="P40"/>
      <text:list xml:id="list3274576834" text:style-name="WWNum16">
        <text:list-item>
          <text:list>
            <text:list-item>
              <text:list>
                <text:list-item text:start-value="1">
                  <text:p text:style-name="P72"><text:span text:style-name="T6">專題本</text:span><text:span text:style-name="T10">封面</text:span><text:span text:style-name="T6">：依學校規定封面為【灰色】</text:span><text:span text:style-name="T8">雲彩紙</text:span><text:span text:style-name="T6">，並加上封底。(</text:span><text:span text:style-name="T8">書的側面要有標 “龍華科技大學 資訊網路工程系 專題題目 中華民國ｘｘｘ年六月”。</text:span><text:span text:style-name="T6">)</text:span></text:p>
                </text:list-item>
                <text:list-item>
                  <text:p text:style-name="P72"><text:span text:style-name="T6">專題本</text:span><text:span text:style-name="T10">字體</text:span><text:span text:style-name="T6">：專題本前兩頁(封面)及授權書規定格式皆以</text:span><text:span text:style-name="T8">標楷體</text:span><text:span text:style-name="T6">填寫；</text:span><text:span text:style-name="T12">專題內頁則未加以規定</text:span><text:span text:style-name="T6">。</text:span></text:p>
                </text:list-item>
                <text:list-item>
                  <text:p text:style-name="P72"><text:span text:style-name="T6">指導老師簽名之封面內頁皆須有親筆簽名字樣(</text:span><text:span text:style-name="T8">不接受打字</text:span><text:span text:style-name="T6">)。</text:span></text:p>
                </text:list-item>
                <text:list-item>
                  <text:p text:style-name="P72"><text:span text:style-name="T6">請一律依照專題本</text:span><text:span text:style-name="T8">內頁排列順序</text:span><text:span text:style-name="T6">;否則退回重裝訂。</text:span></text:p>
                </text:list-item>
              </text:list>
            </text:list-item>
          </text:list>
        </text:list-item>
      </text:list>
      <text:p text:style-name="P73"><text:span text:style-name="T6">順序如下:</text:span></text:p>
      <text:p text:style-name="P73"><text:span text:style-name="T8">內頁第一頁--授權書。</text:span></text:p>
      <text:p text:style-name="P73"><text:span text:style-name="T8">內頁第二頁--封面。</text:span></text:p>
      <text:p text:style-name="P17"/>
      <text:p text:style-name="P25"/>
      <text:h text:style-name="P1" text:outline-level="1"><text:bookmark-start text:name="_Toc66500659"/><text:span text:style-name="T42">摘要</text:span><text:bookmark-end text:name="_Toc66500659"/></text:h>
      <text:p text:style-name="P77"><text:span text:style-name="T21">摘要宜依研究目的、文獻、研究方法、研究內容及研究結果加以摘要敘述，約五百字左右以一頁能打字完成為原則，過長的摘要並不是很恰當，摘要的尾巴要加關鍵字約四到五個。</text:span></text:p>
      <text:p text:style-name="P21"/>
      <text:p text:style-name="P74"><text:span text:style-name="T21">關鍵字： 第一個關鍵字、第二個關鍵字、第三個關鍵字</text:span></text:p>
      <text:p text:style-name="P74"><text:span text:style-name="T44">Keywords</text:span><text:span text:style-name="T21"> : 1</text:span><text:span text:style-name="T45">st</text:span><text:span text:style-name="T21"> keyword; 2</text:span><text:span text:style-name="T45">nd</text:span><text:span text:style-name="T21"> keyword; 3</text:span><text:span text:style-name="T45">rd</text:span><text:span text:style-name="T21"> keyword.</text:span></text:p>
      <text:p text:style-name="P75"/>
      <text:p text:style-name="P76"><text:span text:style-name="T20">※</text:span><text:span text:style-name="T21"> 註：「摘要」兩字用14號標楷體，「摘要內容」用12號標楷體。</text:span></text:p>
      <text:h text:style-name="P1" text:outline-level="1"><text:bookmark-start text:name="_Toc66500660"/><text:span text:style-name="T43">誌謝</text:span><text:bookmark-end text:name="_Toc66500660"/></text:h>
      <text:p text:style-name="P77"><text:span text:style-name="T21">「誌謝」兩字用14號標楷體，「誌謝內容」用12號標楷體。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rfc-language-tag="x-none" style:rfc-language-tag-asian="x-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26pt" style:font-name-asian="標楷體1" style:font-family-asian="標楷體" style:font-family-generic-asian="system" style:font-pitch-asian="variable" style:font-size-asian="2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align="justify" fo:text-align-last="justify" style:justify-single-word="false" fo:orphans="2" fo:widows="2" fo:text-indent="-1.693cm" style:auto-text-indent="false"/>
      <style:text-properties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7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9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753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3"><draw:text-box fo:min-height="0cm" fo:min-width="0.041cm"><text:p text:style-name="MP2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資訊網路工程系專題製作實施辦法</dc:title>
    <meta:initial-creator>LHC_Old</meta:initial-creator>
    <dc:creator>CIN</dc:creator>
    <meta:editing-cycles>3</meta:editing-cycles>
    <meta:print-date>2014-05-23T08:41:00</meta:print-date>
    <meta:creation-date>2021-08-25T13:31:00</meta:creation-date>
    <dc:date>2022-03-28T01:45:00</dc:date>
    <meta:editing-duration>PT2M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13" meta:paragraph-count="194" meta:word-count="2411" meta:character-count="2879" meta:non-whitespace-character-count="2521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