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3.385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4.628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2.699cm" fo:keep-together="always"/>
    </style:style>
    <style:style style:name="表格1.3" style:family="table-row">
      <style:table-row-properties style:min-row-height="1.4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0.855cm" fo:keep-together="always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48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3.179cm" fo:keep-together="always"/>
    </style:style>
    <style:style style:name="表格1.9" style:family="table-row">
      <style:table-row-properties style:min-row-height="3.11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9" style:family="paragraph" style:parent-style-name="Standard" style:list-style-name="WWNum1">
      <style:paragraph-properties fo:text-align="justify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18cm" fo:margin-right="0.494cm" fo:text-align="end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fo:font-weight="bold" style:font-name-asian="標楷體1" style:font-weight-asian="bold"/>
    </style:style>
    <style:style style:name="P15" style:family="paragraph" style:parent-style-name="Standard">
      <style:paragraph-properties fo:margin-left="-0.499cm" fo:margin-right="-0.601cm" fo:line-height="150%" fo:text-align="center" style:justify-single-word="false" fo:text-indent="0cm" style:auto-text-indent="false" style:snap-to-layout-grid="false"/>
    </style:style>
    <style:style style:name="T1" style:family="text">
      <style:text-properties fo:font-size="20pt" style:font-name-asian="標楷體1" style:font-size-asian="20pt" style:font-size-complex="20pt" loext:padding="0cm" loext:border="0.51pt solid #000000" loext:shadow="none"/>
    </style:style>
    <style:style style:name="T2" style:family="text">
      <style:text-properties fo:font-size="20pt" fo:font-weight="bold" style:font-name-asian="標楷體1" style:font-size-asian="20pt" style:font-weight-asian="bold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text:bookmark text:name="_GoBack"/></text:p>
      <text:p text:style-name="P11"><text:span text:style-name="T2">資網系 <text:s text:c="2"/>學年指導老師口試同意書</text:span></text:p>
      <text:p text:style-name="P12"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table:number-columns-spanned="4" office:value-type="string">
            <text:p text:style-name="P4">(系辦填寫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正式題目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7">班級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學號</text:p>
          </table:table-cell>
          <table:table-cell table:style-name="表格1.A1" office:value-type="string">
            <text:p text:style-name="P7">聯絡電話</text:p>
          </table:table-cell>
        </table:table-row>
        <table:table-row table:style-name="表格1.4">
          <table:table-cell table:style-name="表格1.A1" office:value-type="string">
            <text:p text:style-name="P13">組長 <text:s text:c="2"/></text:p>
          </table:table-cell>
          <table:table-cell table:style-name="表格1.A1" office:value-type="string">
            <text:p text:style-name="P5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1" table:number-rows-spanned="3" office:value-type="string">
            <text:p text:style-name="P13">組員</text:p>
          </table:table-cell>
          <table:table-cell table:style-name="表格1.A1" office:value-type="string">
            <text:p text:style-name="P5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8">
          <table:table-cell table:style-name="表格1.A1" table:number-columns-spanned="5" office:value-type="string">
            <text:list xml:id="list3303480510" text:style-name="WWNum1">
              <text:list-item>
                <text:p text:style-name="P9">專題製作成果已達參加口試標準，特此證明。</text:p>
              </text:list-item>
            </text:list>
            <text:p text:style-name="P8">指導老師簽章：<text:span text:style-name="T10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. <text:s/>. <text:s/>( <text:s text:c="2"/>) <text:s/>: <text:s/>前繳交下列資料至系辦：</text:p>
            <text:p text:style-name="P10">1. 評審小組評分表及初步書面審查資料CD5份。</text:p>
            <text:p text:style-name="P10">2. 此表需含指導老師簽名1份。</text:p>
            <text:p text:style-name="P10">3. 為求字體清晰、請先使用電腦輸入資料後列印，再請指導老師親簽</text:p>
            <text:p text:style-name="P3"><text:span text:style-name="T6">4. 逾期視同放棄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4">*口試及成果展示之日期、報告順序將於報告前三天公告於系辦公室門口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網工系     學年更換指導老師同意書</dc:title>
    <meta:initial-creator>cin</meta:initial-creator>
    <dc:creator>晉廷 林</dc:creator>
    <meta:editing-cycles>2</meta:editing-cycles>
    <meta:creation-date>2018-06-16T13:21:00</meta:creation-date>
    <dc:date>2018-06-16T13:21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195" meta:character-count="239" meta:non-whitespace-character-count="201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