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9cm" fo:margin-left="-0.191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5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0.123cm" fo:keep-together="auto"/>
    </style:style>
    <style:style style:name="表格1.5" style:family="table-row">
      <style:table-row-properties style:min-row-height="0.536cm" fo:keep-together="auto"/>
    </style:style>
    <style:style style:name="表格1.6" style:family="table-row">
      <style:table-row-properties style:min-row-height="3.591cm" fo:keep-together="auto"/>
    </style:style>
    <style:style style:name="表格1.9" style:family="table-row">
      <style:table-row-properties style:min-row-height="3.464cm" fo:keep-together="auto"/>
    </style:style>
    <style:style style:name="表格1.10" style:family="table-row">
      <style:table-row-properties style:min-row-height="0.885cm" fo:keep-together="auto"/>
    </style:style>
    <style:style style:name="表格1.E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79cm" fo:margin-left="-0.191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2.678cm"/>
    </style:style>
    <style:style style:name="表格2.C" style:family="table-column">
      <style:table-column-properties style:column-width="0.669cm"/>
    </style:style>
    <style:style style:name="表格2.D" style:family="table-column">
      <style:table-column-properties style:column-width="2.009cm"/>
    </style:style>
    <style:style style:name="表格2.G" style:family="table-column">
      <style:table-column-properties style:column-width="2.6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93cm" table:align="center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2.54cm"/>
    </style:style>
    <style:style style:name="表格3.E" style:family="table-column">
      <style:table-column-properties style:column-width="5.08cm"/>
    </style:style>
    <style:style style:name="表格3.1" style:family="table-row">
      <style:table-row-properties style:min-row-height="1.909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3.334cm" fo:keep-together="always"/>
    </style:style>
    <style:style style:name="表格3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E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6" style:family="table-row">
      <style:table-row-properties style:min-row-height="2.662cm" fo:keep-together="always"/>
    </style:style>
    <style:style style:name="表格3.A6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C6" style:family="table-cell">
      <style:table-cell-properties style:vertical-align="bottom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032cm" table:align="center" style:writing-mode="lr-tb"/>
    </style:style>
    <style:style style:name="表格4.A" style:family="table-column">
      <style:table-column-properties style:column-width="2.547cm"/>
    </style:style>
    <style:style style:name="表格4.B" style:family="table-column">
      <style:table-column-properties style:column-width="5.847cm"/>
    </style:style>
    <style:style style:name="表格4.C" style:family="table-column">
      <style:table-column-properties style:column-width="6.638cm"/>
    </style:style>
    <style:style style:name="表格4.1" style:family="table-row">
      <style:table-row-properties style:min-row-height="1.37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91cm" fo:keep-together="auto"/>
    </style:style>
    <style:style style:name="表格4.3" style:family="table-row">
      <style:table-row-properties style:min-row-height="1.076cm" fo:keep-together="auto"/>
    </style:style>
    <style:style style:name="表格4.4" style:family="table-row">
      <style:table-row-properties style:min-row-height="0.845cm" fo:keep-together="auto"/>
    </style:style>
    <style:style style:name="表格4.5" style:family="table-row">
      <style:table-row-properties style:min-row-height="0.92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8Num15">
      <style:paragraph-properties fo:line-height="150%"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 style:list-style-name="WW8Num15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5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20pt" style:font-name-asian="標楷體" style:font-size-asian="20pt" style:font-size-complex="20pt" loext:padding="0cm" loext:border="0.51pt solid #000000" loext:shadow="none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line-height="1.058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1.058cm"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fo:line-height="1.058cm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line-height="150%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Standard">
      <style:paragraph-properties fo:line-height="150%" style:snap-to-layout-grid="false"/>
      <style:text-properties style:font-name-asian="標楷體"/>
    </style:style>
    <style:style style:name="P27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28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29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30" style:family="paragraph" style:parent-style-name="Standard">
      <style:paragraph-properties fo:line-height="0.917cm" fo:text-align="center" style:justify-single-word="false"/>
    </style:style>
    <style:style style:name="P31" style:family="paragraph" style:parent-style-name="Standard">
      <style:paragraph-properties fo:margin-left="1cm" fo:margin-right="0cm" fo:line-height="150%" fo:text-indent="0cm" style:auto-text-indent="false" style:snap-to-layout-grid="false"/>
    </style:style>
    <style:style style:name="P32" style:family="paragraph" style:parent-style-name="Standard" style:list-style-name="WW8Num35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3" style:family="paragraph" style:parent-style-name="Standard" style:list-style-name="WW8Num19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4" style:family="paragraph" style:parent-style-name="Standard" style:list-style-name="WW8Num11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5" style:family="paragraph" style:parent-style-name="Standard">
      <style:paragraph-properties fo:line-height="300%" fo:text-align="center" style:justify-single-word="false" fo:break-before="page"/>
      <style:text-properties fo:font-size="28pt" fo:font-weight="bold" style:font-name-asian="標楷體" style:font-size-asian="28pt" style:font-weight-asian="bold" style:font-size-complex="2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7" style:family="paragraph" style:parent-style-name="Standard">
      <style:paragraph-properties fo:line-height="150%" fo:break-before="page" style:snap-to-layout-grid="false"/>
    </style:style>
    <style:style style:name="P38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P40" style:family="paragraph" style:parent-style-name="Standard">
      <style:paragraph-properties fo:margin-left="0.318cm" fo:margin-right="0.988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1.409cm" style:line-height-at-least="0.706cm" fo:text-indent="0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cm" fo:margin-right="1.409cm" style:line-height-at-least="0.706cm" fo:text-indent="8.029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6pt"/>
    </style:style>
    <style:style style:name="T3" style:family="text">
      <style:text-properties fo:font-weight="bold" style:font-name-asian="標楷體" style:font-weight-asian="bold" style:font-size-complex="16pt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20pt" fo:font-weight="bold" style:font-name-asian="Times New Roman" style:font-size-asian="20pt" style:font-weight-asian="bold"/>
    </style:style>
    <style:style style:name="T8" style:family="text">
      <style:text-properties fo:font-size="20pt" fo:font-weight="bold" style:font-name-asian="Times New Roman" style:font-size-asian="20pt" style:font-weight-asian="bold"/>
    </style:style>
    <style:style style:name="T9" style:family="text">
      <style:text-properties fo:font-size="20pt" style:font-name-asian="標楷體" style:font-size-asian="20pt" style:font-size-complex="20pt" loext:padding="0cm" loext:border="0.51pt solid #000000" loext:shadow="none"/>
    </style:style>
    <style:style style:name="T10" style:family="text">
      <style:text-properties fo:font-size="20pt" style:font-name-asian="標楷體" style:font-size-asian="20pt" style:font-size-complex="20pt" loext:padding="0cm" loext:border="0.51pt solid #000000" loext:shadow="none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fo:background-color="#ffff00"/>
    </style:style>
    <style:style style:name="T20" style:family="text">
      <style:text-properties fo:font-size="14pt" style:font-name-asian="標楷體" style:font-size-asian="14pt" style:font-size-complex="14pt" fo:background-color="#ffff00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fo:background-color="#ffff00"/>
    </style:style>
    <style:style style:name="T23" style:family="text">
      <style:text-properties fo:font-size="14pt" style:font-name-asian="標楷體" style:font-size-asian="14pt" fo:background-color="#ffff00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size="20pt" fo:font-weight="bold" style:font-name-asian="Times New Roman" style:font-size-asian="20pt" style:font-weight-asian="bold"/>
    </style:style>
    <style:style style:name="T32" style:family="text">
      <style:text-properties fo:color="#000000" loext:opacity="100%" fo:font-size="20pt" fo:font-weight="bold" style:font-name-asian="Times New Roman" style:font-size-asian="20pt" style:font-weight-asian="bold"/>
    </style:style>
    <style:style style:name="T33" style:family="text">
      <style:text-properties fo:color="#000000" loext:opacity="100%" fo:font-size="20pt" fo:font-weight="bold" style:font-name-asian="標楷體" style:font-size-asian="20pt" style:font-weight-asian="bold"/>
    </style:style>
    <style:style style:name="T34" style:family="text">
      <style:text-properties fo:color="#000000" loext:opacity="100%" fo:font-size="20pt" fo:font-weight="bold" style:font-name-asian="標楷體" style:font-size-asian="20pt" style:font-weight-asian="bold"/>
    </style:style>
    <style:style style:name="T35" style:family="text">
      <style:text-properties fo:color="#000000" loext:opacity="100%" fo:font-size="20pt" style:font-name-asian="標楷體" style:font-size-asian="20pt" style:font-size-complex="20pt" loext:padding="0cm" loext:border="0.51pt solid #000000" loext:shadow="none"/>
    </style:style>
    <style:style style:name="T36" style:family="text">
      <style:text-properties fo:color="#000000" loext:opacity="100%" fo:font-size="20pt" style:font-name-asian="標楷體" style:font-size-asian="20pt" style:font-size-complex="20pt" loext:padding="0cm" loext:border="0.51pt solid #000000" loext:shadow="none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4pt" fo:font-weight="bold" style:font-name-asian="標楷體" style:font-size-asian="14pt" style:font-weight-asian="bold"/>
    </style:style>
    <style:style style:name="T39" style:family="text">
      <style:text-properties fo:font-size="16pt" fo:font-weight="bold" style:font-size-asian="16pt" style:font-weight-asian="bold"/>
    </style:style>
    <style:style style:name="T40" style:family="text">
      <style:text-properties fo:font-size="16pt" fo:font-weight="bold" style:font-name-asian="標楷體" style:font-size-asian="16pt" style:font-weight-asian="bold" style:font-size-complex="16pt"/>
    </style:style>
    <style:style style:name="T41" style:family="text">
      <style:text-properties fo:font-size="16pt" fo:font-weight="bold" style:font-name-asian="標楷體" style:font-size-asian="16pt" style:font-weight-asian="bold" style:font-size-complex="16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龍華科技大學資網系專題製作概論實施辦法</text:span></text:p>
      <text:p text:style-name="P3"/>
      <text:p text:style-name="P5"><text:span text:style-name="T12">105年</text:span><text:span text:style-name="T12">9</text:span><text:span text:style-name="T12">月</text:span><text:span text:style-name="T12">5</text:span><text:span text:style-name="T12">日</text:span><text:span text:style-name="T14"> </text:span><text:span text:style-name="T12">第1050</text:span><text:span text:style-name="T12">2</text:span><text:span text:style-name="T12">系務會議修訂通過</text:span></text:p>
      <text:list xml:id="list1003684123" text:style-name="WW8Num15">
        <text:list-item>
          <text:p text:style-name="P8">依據</text:p>
        </text:list-item>
      </text:list>
      <text:p text:style-name="P31"><text:span text:style-name="T17">依「龍華科技大學學生專題製作競賽實施要點」特訂定「龍華科技大學資訊網路工程系專題製作概論實施辦法」(以下簡稱本辦法)</text:span><text:span text:style-name="T17">。</text:span></text:p>
      <text:list xml:id="list143431121029232" text:continue-numbering="true" text:style-name="WW8Num15">
        <text:list-item>
          <text:p text:style-name="P8">目的</text:p>
        </text:list-item>
      </text:list>
      <text:list xml:id="list4179482993" text:style-name="WW8Num35">
        <text:list-item>
          <text:p text:style-name="P32"><text:span text:style-name="T17">為</text:span><text:span text:style-name="T17">鼓勵資訊網路工程系(以下簡稱本系)學生積極從事實務專題研究、培養創新思維，提升研究發展與實務製作能力，落實學生理論與實務並重之宗旨。</text:span></text:p>
        </text:list-item>
        <text:list-item>
          <text:p text:style-name="P32"><text:span text:style-name="T17">為使學生能夠依照其興趣與本系老師之專長來選擇專題指導老師，讓</text:span><text:span text:style-name="T16">老師與專題</text:span><text:span text:style-name="T17">學生</text:span><text:span text:style-name="T16">間有充分了解與互動</text:span><text:span text:style-name="T16">。</text:span></text:p>
        </text:list-item>
      </text:list>
      <text:list xml:id="list143429509728813" text:continue-list="list143431121029232" text:style-name="WW8Num15">
        <text:list-item>
          <text:p text:style-name="P8">適用對象</text:p>
        </text:list-item>
      </text:list>
      <text:p text:style-name="P31"><text:span text:style-name="T17">本系修習</text:span><text:span text:style-name="T17">專題製作概論</text:span><text:span text:style-name="T17">(一)(二)之學生。</text:span></text:p>
      <text:list xml:id="list143431433404313" text:continue-numbering="true" text:style-name="WW8Num15">
        <text:list-item>
          <text:p text:style-name="P8">實施方式</text:p>
        </text:list-item>
      </text:list>
      <text:list xml:id="list346589251" text:style-name="WW8Num19">
        <text:list-item>
          <text:p text:style-name="P33"><text:span text:style-name="T17">本系專題製作概論為必修課程，安排於大二上學期修習專題製作概論(一)</text:span><text:span text:style-name="T17"> (以下簡稱第一學期) </text:span><text:span text:style-name="T17">與大二下學期修習專題製作概論(二)。</text:span></text:p>
        </text:list-item>
        <text:list-item>
          <text:p text:style-name="P33"><text:span text:style-name="T17">專題製作之分組由本系學生自行分組，</text:span><text:span text:style-name="T19">組員2~</text:span><text:span text:style-name="T19">5</text:span><text:span text:style-name="T19">名</text:span><text:span text:style-name="T17">。</text:span></text:p>
        </text:list-item>
        <text:list-item>
          <text:p text:style-name="P33"><text:span text:style-name="T17">每組須</text:span><text:span text:style-name="T17">有</text:span><text:span text:style-name="T17">專題指導老師一名，本系專任教師均</text:span><text:span text:style-name="T17">可</text:span><text:span text:style-name="T17">指導專題製作。在</text:span><text:span text:style-name="T19">第一學期每組專題</text:span><text:span text:style-name="T22">必須與</text:span><text:span text:style-name="T22">本系</text:span><text:span text:style-name="T22">4位老師進行面談與討論</text:span><text:span text:style-name="T16">。</text:span></text:p>
        </text:list-item>
        <text:list-item>
          <text:p text:style-name="P33"><text:span text:style-name="T25">一學期</text:span><text:span text:style-name="T26">分成四個</text:span><text:span text:style-name="T22">指導</text:span><text:span text:style-name="T26">周期</text:span><text:span text:style-name="T25">，每位老師的指導周期為四週，每位老師可以收的專題組數不限。</text:span></text:p>
        </text:list-item>
        <text:list-item>
          <text:p text:style-name="P33"><text:span text:style-name="T25">每組學生在每一指導周期需徵得一位老師同意進行指導，每位老師的指導周期不能重疊，指導期間老師可依學生表現進行紀錄，指導周期完成後必須將專題護照(附件一)給老師簽名。</text:span></text:p>
        </text:list-item>
        <text:list-item>
          <text:p text:style-name="P33"><text:span text:style-name="T17">學生在完成四個指導週期後，於</text:span><text:span text:style-name="T19">第17週決定</text:span><text:span text:style-name="T26">專題</text:span><text:span text:style-name="T19">老師並取得老師</text:span><text:span text:style-name="T17">的同意與</text:span><text:span text:style-name="T19">簽名</text:span><text:span text:style-name="T17">，完成以上程序後，於</text:span><text:span text:style-name="T19">第18週將專題護照繳回系辦</text:span><text:span text:style-name="T17">公室。</text:span><text:span text:style-name="T19">此專題老師將指導學生的</text:span><text:span text:style-name="T19">專題製作概論</text:span><text:span text:style-name="T19">(二)與</text:span><text:span text:style-name="T19">專題製作</text:span><text:span text:style-name="T19">(一)(二)</text:span><text:span text:style-name="T17">。</text:span></text:p>
        </text:list-item>
      </text:list>
      <text:list xml:id="list143430566294208" text:continue-list="list4179482993" text:style-name="WW8Num35">
        <text:list-item>
          <text:p text:style-name="P32"><text:span text:style-name="T17">在</text:span><text:span text:style-name="T17">專題製作概論</text:span><text:span text:style-name="T17">(二)學期間不得更換指導老師，</text:span><text:span text:style-name="T17">專題同學要更換</text:span><text:soft-page-break/><text:span text:style-name="T17">專題組別或指導老師，須經原指導老師同意，</text:span><text:span text:style-name="T17">須</text:span><text:span text:style-name="T17">於</text:span><text:span text:style-name="T17">下一</text:span><text:span text:style-name="T17">學期第二週前提出申請書</text:span><text:span text:style-name="T17">(</text:span><text:span text:style-name="T17">附件</text:span><text:span text:style-name="T17">三)進行</text:span><text:span text:style-name="T17">審核。</text:span></text:p>
        </text:list-item>
      </text:list>
      <text:list xml:id="list143429540419190" text:continue-list="list143431433404313" text:style-name="WW8Num15">
        <text:list-item>
          <text:p text:style-name="P8">評分方式</text:p>
        </text:list-item>
      </text:list>
      <text:list xml:id="list2199775553" text:style-name="WW8Num11">
        <text:list-item>
          <text:p text:style-name="P34"><text:span text:style-name="T17">專題製作</text:span><text:span text:style-name="T17">概論</text:span><text:span text:style-name="T17">(一)之成績由</text:span><text:span text:style-name="T17">所有指導過該</text:span><text:span text:style-name="T17">專題</text:span><text:span text:style-name="T17">的</text:span><text:span text:style-name="T17">指導老師依學生表現</text:span><text:span text:style-name="T25">個別給予</text:span><text:span text:style-name="T17">評定</text:span><text:span text:style-name="T17">分數</text:span><text:span text:style-name="T25">(附件二)。若某一指導周期沒有找到負責的老師，則該指導周期將沒有獲得分數。學期結束後每位學生的分數是由4位老師給予的分數進行平均。</text:span></text:p>
        </text:list-item>
        <text:list-item>
          <text:p text:style-name="P34"><text:span text:style-name="T19">未</text:span><text:span text:style-name="T19">繳回</text:span><text:span text:style-name="T19">專題</text:span><text:span text:style-name="T19">護照者</text:span><text:span text:style-name="T17">，</text:span><text:span text:style-name="T19">專題製作</text:span><text:span text:style-name="T19">概論</text:span><text:span text:style-name="T19">(</text:span><text:span text:style-name="T19">一</text:span><text:span text:style-name="T19">)之成績以不及格論</text:span><text:span text:style-name="T17">。</text:span></text:p>
        </text:list-item>
        <text:list-item>
          <text:p text:style-name="P34"><text:span text:style-name="T17">專題製作</text:span><text:span text:style-name="T17">概論</text:span><text:span text:style-name="T17">(二)之成績由專題指導老師依學生表現評定。</text:span></text:p>
        </text:list-item>
      </text:list>
      <text:list xml:id="list143431467688668" text:continue-list="list143429540419190" text:style-name="WW8Num15">
        <text:list-item>
          <text:p text:style-name="P6"><text:span text:style-name="T17">本辦法經系務會議通過後</text:span><text:span text:style-name="T17">公布與</text:span><text:span text:style-name="T17">實施，修訂時亦同。</text:span></text:p>
        </text:list-item>
      </text:list>
      <text:p text:style-name="P35">資網系<text:span text:style-name="T30"> <text:s text:c="2"/>學年</text:span><text:span text:style-name="T30"> </text:span>專題製作概論(一) 專題護照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 text:style-name="P20"><draw:frame draw:style-name="fr2" draw:name="外框1" text:anchor-type="char" svg:x="-1.337cm" svg:y="-3.117cm" svg:width="3.45cm" draw:z-index="7"><draw:text-box fo:min-height="0cm"><text:p text:style-name="P16">附件一</text:p></draw:text-box></draw:frame>組別</text:p>
          </table:table-cell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0">組長</text:p>
          </table:table-cell>
          <table:table-cell table:style-name="表格1.A1" table:number-columns-spanned="2" office:value-type="string">
            <text:p text:style-name="P20">組員</text:p>
          </table:table-cell>
          <table:covered-table-cell/>
          <table:table-cell table:style-name="表格1.A1" office:value-type="string">
            <text:p text:style-name="P20">組員</text:p>
          </table:table-cell>
          <table:table-cell table:style-name="表格1.A1" office:value-type="string">
            <text:p text:style-name="P20">組員</text:p>
          </table:table-cell>
          <table:table-cell table:style-name="表格1.A1" office:value-type="string">
            <text:p text:style-name="P20">組員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0">班級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table:number-columns-spanned="2" office:value-type="string">
            <text:p text:style-name="P20">學號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A1" table:number-rows-spanned="4" office:value-type="string">
            <text:p text:style-name="P20">指導老師簽名</text:p>
            <text:p text:style-name="P20">與紀錄</text:p>
          </table:table-cell>
          <table:table-cell table:style-name="表格1.A1" office:value-type="string">
            <text:p text:style-name="P18"><text:span text:style-name="T2">第</text:span><text:span text:style-name="T2">1</text:span><text:span text:style-name="T2">週~第4週</text:span>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<text:span text:style-name="T2">第5週~第</text:span><text:span text:style-name="T2">8</text:span><text:span text:style-name="T2">週</text:span>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<text:span text:style-name="T2">第10週~第1</text:span><text:span text:style-name="T2">3</text:span><text:span text:style-name="T2">週</text:span>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8"><text:span text:style-name="T2">第1</text:span><text:span text:style-name="T2">4</text:span><text:span text:style-name="T2">週~第1</text:span><text:span text:style-name="T2">7</text:span><text:span text:style-name="T2">週</text:span>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7"><text:span text:style-name="T40">第1</text:span><text:span text:style-name="T40">7</text:span><text:span text:style-name="T40">週決定專題老師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2"/>
            <text:p text:style-name="P24">(老師簽名)</text:p>
          </table:table-cell>
          <table:covered-table-cell/>
          <table:covered-table-cell/>
          <table:covered-table-cell/>
        </table:table-row>
      </table:table>
      <text:p text:style-name="P26"/>
      <text:p text:style-name="P36">資網系<text:span text:style-name="T30"> <text:s text:c="2"/>學年</text:span><text:span text:style-name="T30"> </text:span>專題製作概論(一) 指導老師評分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2"/>
        <table:table-column table:style-name="表格2.G"/>
        <table:table-row table:style-name="表格2.1">
          <table:table-cell table:style-name="表格2.A1" table:number-columns-spanned="7" office:value-type="string">
            <text:p text:style-name="P17"><draw:frame draw:style-name="fr2" draw:name="外框2" text:anchor-type="char" svg:x="-1.145cm" svg:y="-2.727cm" svg:width="3.09cm" draw:z-index="8"><draw:text-box fo:min-height="0cm"><text:p text:style-name="P2"><text:span text:style-name="T35">附件</text:span><text:span text:style-name="T35">二</text:span></text:p></draw:text-box></draw:frame><text:span text:style-name="T27">第</text:span><text:span text:style-name="T27"> <text:s/></text:span><text:span text:style-name="T27">週~第</text:span><text:span text:style-name="T27"> <text:s/></text:span><text:span text:style-name="T27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組別</text:p>
          </table:table-cell>
          <table:table-cell table:style-name="表格2.A2" office:value-type="string">
            <text:p text:style-name="P27">組長</text:p>
          </table:table-cell>
          <table:table-cell table:style-name="表格2.A2" table:number-columns-spanned="2" office:value-type="string">
            <text:p text:style-name="P27">組員</text:p>
          </table:table-cell>
          <table:covered-table-cell/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</table:table-row>
        <table:table-row table:style-name="表格2.2">
          <table:table-cell table:style-name="表格2.A2" office:value-type="string">
            <text:p text:style-name="P27">姓名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學號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分數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table:number-columns-spanned="7" office:value-type="string">
            <text:p text:style-name="P17"><text:span text:style-name="T27">第</text:span><text:span text:style-name="T27"> <text:s/></text:span><text:span text:style-name="T27">週~第</text:span><text:span text:style-name="T27"> <text:s/></text:span><text:span text:style-name="T27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組別</text:p>
          </table:table-cell>
          <table:table-cell table:style-name="表格2.A2" office:value-type="string">
            <text:p text:style-name="P27">組長</text:p>
          </table:table-cell>
          <table:table-cell table:style-name="表格2.A2" table:number-columns-spanned="2" office:value-type="string">
            <text:p text:style-name="P27">組員</text:p>
          </table:table-cell>
          <table:covered-table-cell/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</table:table-row>
        <table:table-row table:style-name="表格2.2">
          <table:table-cell table:style-name="表格2.A2" office:value-type="string">
            <text:p text:style-name="P27">姓名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學號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分數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table:number-columns-spanned="7" office:value-type="string">
            <text:p text:style-name="P17"><text:span text:style-name="T27">第</text:span><text:span text:style-name="T27"> <text:s/></text:span><text:span text:style-name="T27">週~第</text:span><text:span text:style-name="T27"> <text:s/></text:span><text:span text:style-name="T27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組別</text:p>
          </table:table-cell>
          <table:table-cell table:style-name="表格2.A2" office:value-type="string">
            <text:p text:style-name="P27">組長</text:p>
          </table:table-cell>
          <table:table-cell table:style-name="表格2.A2" table:number-columns-spanned="2" office:value-type="string">
            <text:p text:style-name="P27">組員</text:p>
          </table:table-cell>
          <table:covered-table-cell/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</table:table-row>
        <table:table-row table:style-name="表格2.2">
          <table:table-cell table:style-name="表格2.A2" office:value-type="string">
            <text:p text:style-name="P27">姓名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學號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分數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table:number-columns-spanned="7" office:value-type="string">
            <text:p text:style-name="P17"><text:span text:style-name="T27">第</text:span><text:span text:style-name="T27"> <text:s/></text:span><text:span text:style-name="T27">週~第</text:span><text:span text:style-name="T27"> <text:s/></text:span><text:span text:style-name="T27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組別</text:p>
          </table:table-cell>
          <table:table-cell table:style-name="表格2.A2" office:value-type="string">
            <text:p text:style-name="P27">組長</text:p>
          </table:table-cell>
          <table:table-cell table:style-name="表格2.A2" table:number-columns-spanned="2" office:value-type="string">
            <text:p text:style-name="P27">組員</text:p>
          </table:table-cell>
          <table:covered-table-cell/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</table:table-row>
        <table:table-row table:style-name="表格2.2">
          <table:table-cell table:style-name="表格2.A2" office:value-type="string">
            <text:p text:style-name="P27">姓名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學號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分數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table:number-columns-spanned="3" office:value-type="string">
            <text:p text:style-name="P27">負責老師簽名</text:p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  <text:p text:style-name="P27"/>
          </table:table-cell>
          <table:covered-table-cell/>
          <table:covered-table-cell/>
          <table:covered-table-cell/>
        </table:table-row>
      </table:table>
      <text:p text:style-name="P7"><text:span text:style-name="T35">附件</text:span><text:span text:style-name="T35">三</text:span></text:p>
      <text:p text:style-name="P38"><text:soft-page-break/><text:span text:style-name="T33">資網系</text:span><text:span text:style-name="T31"> <text:s text:c="2"/></text:span><text:span text:style-name="T33">學年</text:span><text:span text:style-name="T31"> <text:s/></text:span><text:span text:style-name="T33">學期</text:span><text:span text:style-name="T33">更換指導老師同意書</text:span></text:p>
      <text:p text:style-name="P39"><text:span text:style-name="T11">年 <text:s text:c="2"/>月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A" table:number-columns-repeated="2"/>
        <table:table-column table:style-name="表格3.E"/>
        <table:table-row table:style-name="表格3.1">
          <table:table-cell table:style-name="表格3.A1" office:value-type="string">
            <text:p text:style-name="P11">姓名</text:p>
          </table:table-cell>
          <table:table-cell table:style-name="表格3.B1" table:number-columns-spanned="2" office:value-type="string">
            <text:p text:style-name="P12"/>
          </table:table-cell>
          <table:covered-table-cell/>
          <table:table-cell table:style-name="表格3.B1" office:value-type="string">
            <text:p text:style-name="P13">班級</text:p>
          </table:table-cell>
          <table:table-cell table:style-name="表格3.E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學號</text:p>
          </table:table-cell>
          <table:table-cell table:style-name="表格3.B2" table:number-columns-spanned="2" office:value-type="string">
            <text:p text:style-name="P12"/>
          </table:table-cell>
          <table:covered-table-cell/>
          <table:table-cell table:style-name="表格3.B2" office:value-type="string">
            <text:p text:style-name="P13">連絡電話</text:p>
          </table:table-cell>
          <table:table-cell table:style-name="表格3.E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Email</text:p>
          </table:table-cell>
          <table:table-cell table:style-name="表格3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">原組別</text:p>
          </table:table-cell>
          <table:table-cell table:style-name="表格3.B2" table:number-columns-spanned="2" office:value-type="string">
            <text:p text:style-name="P12"/>
          </table:table-cell>
          <table:covered-table-cell/>
          <table:table-cell table:style-name="表格3.B2" office:value-type="string">
            <text:p text:style-name="P13">新組別</text:p>
          </table:table-cell>
          <table:table-cell table:style-name="表格3.E2" office:value-type="string">
            <text:p text:style-name="P12"/>
          </table:table-cell>
        </table:table-row>
        <table:table-row table:style-name="表格3.5">
          <table:table-cell table:style-name="表格3.A5" office:value-type="string">
            <text:p text:style-name="P13">原指導老師</text:p>
          </table:table-cell>
          <table:table-cell table:style-name="表格3.B5" table:number-columns-spanned="2" office:value-type="string">
            <text:p text:style-name="P12"/>
          </table:table-cell>
          <table:covered-table-cell/>
          <table:table-cell table:style-name="表格3.B5" office:value-type="string">
            <text:p text:style-name="P13">新指導老師</text:p>
          </table:table-cell>
          <table:table-cell table:style-name="表格3.E5" office:value-type="string">
            <text:p text:style-name="P12"/>
          </table:table-cell>
        </table:table-row>
        <table:table-row table:style-name="表格3.6">
          <table:table-cell table:style-name="表格3.A6" table:number-columns-spanned="2" office:value-type="string">
            <text:p text:style-name="P23">原指導老師簽名</text:p>
          </table:table-cell>
          <table:covered-table-cell/>
          <table:table-cell table:style-name="表格3.C6" table:number-columns-spanned="3" office:value-type="string">
            <text:p text:style-name="P19"><text:span text:style-name="T15"><text:s text:c="6"/></text:span><text:span text:style-name="T11">年</text:span><text:span text:style-name="T15"> <text:s text:c="4"/></text:span><text:span text:style-name="T11">月</text:span><text:span text:style-name="T15"> <text:s text:c="4"/></text:span><text:span text:style-name="T11">日</text:span></text:p>
          </table:table-cell>
          <table:covered-table-cell/>
          <table:covered-table-cell/>
        </table:table-row>
        <table:table-row table:style-name="表格3.6">
          <table:table-cell table:style-name="表格3.B2" table:number-columns-spanned="2" office:value-type="string">
            <text:p text:style-name="P23">新指導老師簽名</text:p>
          </table:table-cell>
          <table:covered-table-cell/>
          <table:table-cell table:style-name="表格3.C7" table:number-columns-spanned="3" office:value-type="string">
            <text:p text:style-name="P19"><text:span text:style-name="T15"><text:s text:c="6"/></text:span><text:span text:style-name="T11">年</text:span><text:span text:style-name="T15"> <text:s text:c="4"/></text:span><text:span text:style-name="T11">月</text:span><text:span text:style-name="T15"> <text:s text:c="4"/></text:span><text:span text:style-name="T11">日</text:span></text:p>
          </table:table-cell>
          <table:covered-table-cell/>
          <table:covered-table-cell/>
        </table:table-row>
        <table:table-row table:style-name="表格3.6">
          <table:table-cell table:style-name="表格3.B2" table:number-columns-spanned="2" office:value-type="string">
            <text:p text:style-name="P23">系主任簽名</text:p>
          </table:table-cell>
          <table:covered-table-cell/>
          <table:table-cell table:style-name="表格3.C7" table:number-columns-spanned="3" office:value-type="string">
            <text:p text:style-name="P19"><text:span text:style-name="T15"><text:s text:c="6"/></text:span><text:span text:style-name="T11">年</text:span><text:span text:style-name="T15"> <text:s text:c="4"/></text:span><text:span text:style-name="T11">月</text:span><text:span text:style-name="T15"> <text:s text:c="4"/></text:span><text:span text:style-name="T11">日</text:span></text:p>
          </table:table-cell>
          <table:covered-table-cell/>
          <table:covered-table-cell/>
        </table:table-row>
      </table:table>
      <text:p text:style-name="P26"/>
      <text:p text:style-name="P37"><text:span text:style-name="T9">附件</text:span><text:span text:style-name="T9">四</text:span></text:p>
      <text:p text:style-name="P30"><text:span text:style-name="T4">資網系</text:span><text:span text:style-name="T7"> </text:span><text:span text:style-name="T7"><text:s text:c="3"/></text:span><text:span text:style-name="T4">學年</text:span><text:span text:style-name="T7"> </text:span><text:span text:style-name="T4">專題</text:span><text:span text:style-name="T4">製作概論(二) </text:span></text:p>
      <text:p text:style-name="P4">指導老師評分表</text:p>
      <text:p text:style-name="P40"><text:span text:style-name="T11">年 <text:s text:c="2"/>月 <text:s text:c="2"/>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組別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分數(佔學期總成績100%)</text:p>
          </table:table-cell>
        </table:table-row>
        <table:table-row table:style-name="表格4.2">
          <table:table-cell table:style-name="表格4.A1" office:value-type="string">
            <text:p text:style-name="P14">組長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0"/>
          </table:table-cell>
        </table:table-row>
        <table:table-row table:style-name="表格4.3">
          <table:table-cell table:style-name="表格4.A1" table:number-rows-spanned="4" office:value-type="string">
            <text:p text:style-name="P14">組員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0"/>
          </table:table-cell>
        </table:table-row>
        <table:table-row table:style-name="表格4.4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5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5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42"/>
      <text:p text:style-name="P41"><draw:connector text:anchor-type="char" draw:z-index="9" draw:style-name="gr1" draw:text-style-name="P44" draw:type="line" svg:x1="11.483cm" svg:y1="0.577cm" svg:x2="11.483cm" svg:y2="0.577cm" svg:d="M11483 577z" svg:viewBox="0 0 2 2"><text:p/></draw:connector><text:span text:style-name="T15"><text:s text:c="26"/></text:span><text:span text:style-name="T11">指導老師簽名：</text:span><text:span text:style-name="T15"> <text:s/>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6pt" style:font-name-asian="標楷體" style:font-family-asian="標楷體" style:font-family-generic-asian="script" style:font-size-asian="2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fo:text-align-last="justify" style:justify-single-word="false" fo:orphans="2" fo:widows="2" fo:text-indent="-1.693cm" style:auto-text-indent="false"/>
      <style:text-properties fo:language="none" fo:country="none" style:letter-kerning="fals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font-size="12pt" style:font-size-asian="12pt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size="12pt" style:font-size-asian="12pt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1_20_字元1" style:display-name="標題 1 字元1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1.501cm"/>
        </style:list-level-properties>
      </text:list-level-style-number>
      <text:list-level-style-number text:level="3" text:style-name="WW8Num15z2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0.85cm" fo:text-indent="-0.753cm" fo:margin-left="1.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3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資訊網路工程系專題製作實施辦法</dc:title>
    <dc:subject/>
    <meta:keyword/>
    <meta:initial-creator>LHC_Old</meta:initial-creator>
    <meta:creation-date>2016-09-05T00:47:00</meta:creation-date>
    <dc:creator>cin</dc:creator>
    <dc:date>2016-09-07T15:56:00</dc:date>
    <meta:print-date>2014-05-23T16:41:00</meta:print-date>
    <meta:editing-cycles>23</meta:editing-cycles>
    <meta:editing-duration>PT50M</meta:editing-duration>
    <meta:document-statistic meta:table-count="4" meta:image-count="0" meta:object-count="0" meta:page-count="7" meta:paragraph-count="112" meta:word-count="1235" meta:character-count="1388" meta:non-whitespace-character-count="1260"/>
    <meta:generator>NDC_ODF_Application_Tools_/3.3.3$Windows_X86_64 LibreOffice_project/1e1e6a7b6182699804c71e64ce03ac02dcaacc3f</meta:generator>
  </office:meta>
</office:document-meta>
</file>