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Num2">
      <style:paragraph-properties style:snap-to-layout-grid="false"/>
    </style:style>
    <style:style style:name="P3" style:family="paragraph" style:parent-style-name="Standard" style:list-style-name="WWNum3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Num5">
      <style:paragraph-properties style:snap-to-layout-grid="false"/>
    </style:style>
    <style:style style:name="P6" style:family="paragraph" style:parent-style-name="Standard" style:list-style-name="WWNum4">
      <style:paragraph-properties style:snap-to-layout-grid="false"/>
    </style:style>
    <style:style style:name="P7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19cm" fo:margin-right="0cm" fo:line-height="0.917cm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319cm" fo:margin-right="0cm" fo:line-height="150%" fo:text-indent="0cm" style:auto-text-indent="false" style:snap-to-layout-grid="false"/>
    </style:style>
    <style:style style:name="P10" style:family="paragraph" style:parent-style-name="Standard" style:list-style-name="WWNum1">
      <style:paragraph-properties fo:margin-left="1.752cm" fo:margin-right="0cm" fo:text-indent="-1cm" style:auto-text-indent="false" style:snap-to-layout-grid="false"/>
    </style:style>
    <style:style style:name="P11" style:family="paragraph" style:parent-style-name="Standard">
      <style:paragraph-properties fo:margin-left="1.166cm" fo:margin-right="0cm" fo:text-indent="0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 loext:padding="0cm" loext:border="0.51pt solid #000000" loext:shadow="none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style:font-name-asian="標楷體1"/>
    </style:style>
    <style:style style:name="T6" style:family="text">
      <style:text-properties style:letter-kerning="true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六</text:span></text:p>
      <text:p text:style-name="P7"><text:span text:style-name="T4">資網系105</text:span><text:bookmark text:name="_GoBack"/><text:span text:style-name="T4">學年專題 核心能力對應說明單</text:span></text:p>
      <text:p text:style-name="P8"/>
      <text:p text:style-name="P9"><text:span text:style-name="T5">分項說明本專題與下列核心能力之對應：</text:span></text:p>
      <text:list xml:id="list1483648023" text:style-name="WWNum2">
        <text:list-item>
          <text:p text:style-name="P2"><text:span text:style-name="T5">本專題欲解決之實務問題。<text:line-break/>說明：</text:span></text:p>
        </text:list-item>
        <text:list-item>
          <text:p text:style-name="P2"><text:span text:style-name="T5">本專題所運用數學及基礎科學知識之能力。<text:line-break/>說明：</text:span></text:p>
        </text:list-item>
        <text:list-item>
          <text:p text:style-name="P2"><text:span text:style-name="T5">本專題所使用之計算機軟硬體應用與設計之方法(或技術)。<text:line-break/>說明：</text:span></text:p>
        </text:list-item>
        <text:list-item>
          <text:p text:style-name="P2"><text:span text:style-name="T5">說明本專題所運用之網路工程實務之技術或使用相關工具。<text:line-break/>說明：</text:span></text:p>
        </text:list-item>
        <text:list-item>
          <text:p text:style-name="P2"><text:span text:style-name="T5">說明本專題所運用之分析、規劃</text:span><text:span text:style-name="T2">、執行及管理</text:span><text:span text:style-name="T5">工程專題之方法(或技術)。<text:line-break/>說明：</text:span></text:p>
        </text:list-item>
        <text:list-item>
          <text:p text:style-name="P2"><text:span text:style-name="T2">有效溝通與團隊合作的能力</text:span></text:p>
        </text:list-item>
      </text:list>
      <text:list xml:id="list807766722" text:style-name="WWNum3">
        <text:list-item>
          <text:p text:style-name="P3"><text:span text:style-name="T5">說明本專題如何採取之團隊溝通與團隊合作之策略及其成效。</text:span></text:p>
        </text:list-item>
        <text:list-item>
          <text:p text:style-name="P3"><text:span text:style-name="T5">說明本組組員之責任分工。</text:span></text:p>
        </text:list-item>
      </text:list>
      <text:p text:style-name="P4"><text:span text:style-name="T5"><text:tab/>說明：</text:span></text:p>
      <text:list xml:id="list144301944132733" text:continue-list="list1483648023" text:style-name="WWNum2">
        <text:list-item>
          <text:p text:style-name="P2"><text:span text:style-name="T6">持續學習動力</text:span><text:span text:style-name="T5">：</text:span></text:p>
        </text:list-item>
      </text:list>
      <text:list xml:id="list34598048" text:style-name="WWNum5">
        <text:list-item>
          <text:p text:style-name="P5"><text:span text:style-name="T5">說明本組學生於這學年的借閱狀況(請列出本組學生的借閱紀錄)。</text:span></text:p>
        </text:list-item>
        <text:list-item>
          <text:p text:style-name="P5"><text:span text:style-name="T5">請列出本組學生所參加的讀書會、學生家族。</text:span></text:p>
        </text:list-item>
        <text:list-item>
          <text:p text:style-name="P5"><text:span text:style-name="T5">請列出本組學生取得「學生自主學習認證」之名單。</text:span></text:p>
        </text:list-item>
      </text:list>
      <text:p text:style-name="P4"><text:span text:style-name="T5"><text:tab/>說明：</text:span></text:p>
      <text:list xml:id="list144301905091202" text:continue-list="list144301944132733" text:style-name="WWNum2">
        <text:list-item>
          <text:p text:style-name="P2"><text:span text:style-name="T5">加強外語能力並具國際觀。</text:span></text:p>
        </text:list-item>
      </text:list>
      <text:list xml:id="list919371953" text:style-name="WWNum4">
        <text:list-item>
          <text:p text:style-name="P6"><text:span text:style-name="T5">英文題目</text:span></text:p>
        </text:list-item>
        <text:list-item>
          <text:p text:style-name="P6"><text:span text:style-name="T5">英文摘要</text:span></text:p>
        </text:list-item>
        <text:list-item>
          <text:p text:style-name="P6"><text:span text:style-name="T5">列出本組同學通過本校外語檢定的組員名單。</text:span></text:p>
        </text:list-item>
      </text:list>
      <text:p text:style-name="P4"><text:span text:style-name="T5"><text:tab/>說明：</text:span></text:p>
      <text:list xml:id="list144301991917323" text:continue-list="list144301905091202" text:style-name="WWNum2">
        <text:list-item>
          <text:p text:style-name="P2"><text:span text:style-name="T6">理解專業倫理及社會責任：請說明本組組員對於「智慧財產權」的認知</text:span></text:p>
        </text:list-item>
      </text:list>
      <text:p text:style-name="P4"><text:span text:style-name="T5"><text:tab/>說明：</text:span></text:p>
      <text:list xml:id="list144301270437704" text:continue-numbering="true" text:style-name="WWNum2">
        <text:list-item>
          <text:p text:style-name="P2"><text:span text:style-name="T5">專案管理(含成本分析)。</text:span></text:p>
        </text:list-item>
      </text:list>
      <text:list xml:id="list2049048349" text:style-name="WWNum1">
        <text:list-item>
          <text:p text:style-name="P10"><text:span text:style-name="T5">畫出本組專題進行之甘特圖</text:span></text:p>
        </text:list-item>
        <text:list-item>
          <text:p text:style-name="P10"><text:span text:style-name="T5">請說明本專題之成品的建置成本(如軟硬體採購成本)</text:span></text:p>
        </text:list-item>
        <text:list-item>
          <text:p text:style-name="P10"><text:span text:style-name="T5">本組專題的專案計畫</text:span></text:p>
        </text:list-item>
      </text:list>
      <text:p text:style-name="P11"><text:span text:style-name="T5">說明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12776653@yahoo.com.tw</meta:initial-creator>
    <dc:creator>cin</dc:creator>
    <meta:editing-cycles>3</meta:editing-cycles>
    <meta:creation-date>2016-04-12T03:47:00</meta:creation-date>
    <dc:date>2016-06-04T06:03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9" meta:word-count="465" meta:character-count="510" meta:non-whitespace-character-count="500"/>
    <meta:user-defined meta:name="AppVersion">15.0000</meta:user-defined>
    <meta:template xlink:type="simple" xlink:actuate="onRequest" xlink:title="Normal" xlink:href=""/>
  </office:meta>
</office:document-meta>
</file>