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459in" text:min-label-width="0.25in" text:list-level-position-and-space-mode="label-alignment">
          <style:list-level-label-alignment text:label-followed-by="listtab" fo:margin-left="0.7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87in" text:min-label-width="0.5in" text:list-level-position-and-space-mode="label-alignment">
          <style:list-level-label-alignment text:label-followed-by="listtab" fo:margin-left="1.1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1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line-height="150%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150%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text-align="justify" fo:line-height="150%" fo:margin-left="0.7875in" fo:text-indent="-0.393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text-align="justify" fo:line-height="150%" fo:margin-left="0.7875in" fo:text-indent="-0.393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LFO1" style:family="paragraph">
      <style:paragraph-properties fo:widows="2" fo:orphans="2" style:snap-to-layout-grid="false" fo:text-align="justify" fo:line-height="150%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清單段落" style:list-style-name="LFO9" style:family="paragraph">
      <style:paragraph-properties style:snap-to-layout-grid="false" fo:text-align="justify" fo:line-height="150%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清單段落" style:list-style-name="LFO9" style:family="paragraph">
      <style:paragraph-properties style:snap-to-layout-grid="false" fo:text-align="justify" fo:line-height="150%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list-style-name="LFO9" style:family="paragraph">
      <style:paragraph-properties style:snap-to-layout-grid="false" fo:text-align="justify" fo:line-height="150%" fo:margin-left="1.0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20pt" style:font-size-asian="20pt" style:font-size-complex="20pt"/>
    </style:style>
    <style:style style:name="P72" style:parent-style-name="內文" style:family="paragraph">
      <style:paragraph-properties fo:text-align="center" fo:line-height="0.3611in" fo:margin-left="0.125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fo:background-color="#FFFF00"/>
    </style:style>
    <style:style style:name="P76" style:parent-style-name="內文" style:family="paragraph">
      <style:paragraph-properties fo:text-align="end" fo:margin-left="0.125in" fo:margin-right="0.19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78" style:family="table-column">
      <style:table-column-properties style:column-width="1in" style:use-optimal-column-width="false"/>
    </style:style>
    <style:style style:name="TableColumn79" style:family="table-column">
      <style:table-column-properties style:column-width="1.1361in" style:use-optimal-column-width="false"/>
    </style:style>
    <style:style style:name="TableColumn80" style:family="table-column">
      <style:table-column-properties style:column-width="1.3333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1.8222in" style:use-optimal-column-width="false"/>
    </style:style>
    <style:style style:name="Table77" style:family="table">
      <style:table-properties style:width="6.375in" fo:margin-left="0in" table:align="center"/>
    </style:style>
    <style:style style:name="TableRow83" style:family="table-row">
      <style:table-row-properties style:min-row-height="0.751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Row88" style:family="table-row">
      <style:table-row-properties style:min-row-height="1.06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93" style:family="table-row">
      <style:table-row-properties style:min-row-height="0.572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04" style:family="table-row">
      <style:table-row-properties style:min-row-height="0.336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530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4854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36" style:family="table-row">
      <style:table-row-properties style:min-row-height="0.4902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46" style:family="table-row">
      <style:table-row-properties style:min-row-height="1.251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2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style:line-break="normal" fo:text-align="en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1.22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25in"/>
      <style:text-properties style:font-name="Times New Roman" style:font-name-asian="標楷體" style:font-name-complex="Times New Roman" fo:font-weight="bold" style:font-weight-asian="bold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61" style:parent-style-name="內文" style:family="paragraph">
      <style:paragraph-properties style:snap-to-layout-grid="false" fo:text-align="center" fo:line-height="150%" fo:margin-left="-0.1965in" fo:margin-right="-0.236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widows="2" fo:orphans="2" fo:break-before="page"/>
    </style:style>
    <style:style style:name="T1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65" style:parent-style-name="內文" style:family="paragraph">
      <style:paragraph-properties fo:text-align="center" fo:line-height="0.3611in" fo:margin-left="0.125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fo:background-color="#FFFF00"/>
    </style:style>
    <style:style style:name="P169" style:parent-style-name="內文" style:family="paragraph">
      <style:paragraph-properties fo:text-align="end" fo:margin-left="0.125in" fo:margin-right="0.38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71" style:family="table-column">
      <style:table-column-properties style:column-width="0.8944in" style:use-optimal-column-width="false"/>
    </style:style>
    <style:style style:name="TableColumn172" style:family="table-column">
      <style:table-column-properties style:column-width="2in" style:use-optimal-column-width="false"/>
    </style:style>
    <style:style style:name="TableColumn173" style:family="table-column">
      <style:table-column-properties style:column-width="0.8833in" style:use-optimal-column-width="false"/>
    </style:style>
    <style:style style:name="TableColumn174" style:family="table-column">
      <style:table-column-properties style:column-width="0.1166in" style:use-optimal-column-width="false"/>
    </style:style>
    <style:style style:name="TableColumn175" style:family="table-column">
      <style:table-column-properties style:column-width="2.1298in" style:use-optimal-column-width="false"/>
    </style:style>
    <style:style style:name="Table170" style:family="table">
      <style:table-properties style:width="6.0243in" fo:margin-left="0in" table:align="center"/>
    </style:style>
    <style:style style:name="TableRow176" style:family="table-row">
      <style:table-row-properties style:min-row-height="0.4993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TableRow185" style:family="table-row">
      <style:table-row-properties style:min-row-height="0.4993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90" style:family="table-row">
      <style:table-row-properties style:min-row-height="0.4993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99" style:family="table-row">
      <style:table-row-properties style:min-row-height="0.4993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.0027in"/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ableRow202" style:family="table-row">
      <style:table-row-properties style:min-row-height="0.254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254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min-row-height="0.2444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 style:min-row-height="0.2444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 style:min-row-height="0.4993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Times New Roman" style:font-name-asian="標楷體" style:font-name-complex="Times New Roman"/>
    </style:style>
    <style:style style:name="TableRow247" style:family="table-row">
      <style:table-row-properties style:min-row-height="0.5104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indent="2.2243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ableRow251" style:family="table-row">
      <style:table-row-properties style:min-row-height="1.8451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indent="2.2243in"/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263" style:parent-style-name="內文" style:family="paragraph">
      <style:paragraph-properties fo:text-align="center" fo:line-height="0.3611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64" style:parent-style-name="內文" style:family="paragraph">
      <style:paragraph-properties fo:text-align="end" fo:margin-left="0.125in" fo:margin-right="0.38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66" style:family="table-column">
      <style:table-column-properties style:column-width="0.7611in" style:use-optimal-column-width="false"/>
    </style:style>
    <style:style style:name="TableColumn267" style:family="table-column">
      <style:table-column-properties style:column-width="2.5444in" style:use-optimal-column-width="false"/>
    </style:style>
    <style:style style:name="TableColumn268" style:family="table-column">
      <style:table-column-properties style:column-width="0.852in" style:use-optimal-column-width="false"/>
    </style:style>
    <style:style style:name="TableColumn269" style:family="table-column">
      <style:table-column-properties style:column-width="0.1479in" style:use-optimal-column-width="false"/>
    </style:style>
    <style:style style:name="TableColumn270" style:family="table-column">
      <style:table-column-properties style:column-width="0.7041in" style:use-optimal-column-width="false"/>
    </style:style>
    <style:style style:name="TableColumn271" style:family="table-column">
      <style:table-column-properties style:column-width="0.852in" style:use-optimal-column-width="false"/>
    </style:style>
    <style:style style:name="TableColumn272" style:family="table-column">
      <style:table-column-properties style:column-width="0.8527in" style:use-optimal-column-width="false"/>
    </style:style>
    <style:style style:name="Table265" style:family="table">
      <style:table-properties style:width="6.7145in" fo:margin-left="0in" table:align="center"/>
    </style:style>
    <style:style style:name="TableRow273" style:family="table-row">
      <style:table-row-properties style:min-row-height="0.499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0.4993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7" style:family="table-row">
      <style:table-row-properties style:min-row-height="0.4993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301" style:family="table-row">
      <style:table-row-properties style:min-row-height="0.2361in" style:use-optimal-row-height="false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2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3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431" style:parent-style-name="內文" style:family="paragraph">
      <style:paragraph-properties fo:text-align="center" fo:line-height="0.3611in" fo:margin-left="0.1256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fo:background-color="#FFFF00"/>
    </style:style>
    <style:style style:name="P437" style:parent-style-name="內文" style:family="paragraph">
      <style:paragraph-properties fo:line-height="0.3611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50%" fo:margin-left="0.1256in">
        <style:tab-stops/>
      </style:paragraph-properties>
      <style:text-properties style:font-name="Times New Roman" style:font-name-asian="標楷體" style:font-name-complex="Times New Roman"/>
    </style:style>
    <style:style style:name="P439" style:parent-style-name="內文" style:list-style-name="LFO4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40" style:parent-style-name="內文" style:list-style-name="LFO4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41" style:parent-style-name="內文" style:list-style-name="LFO4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42" style:parent-style-name="內文" style:list-style-name="LFO4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43" style:parent-style-name="內文" style:list-style-name="LFO4" style:family="paragraph">
      <style:paragraph-properties style:snap-to-layout-grid="false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P453" style:parent-style-name="內文" style:list-style-name="LFO4" style:family="paragraph">
      <style:paragraph-properties style:snap-to-layout-grid="false"/>
    </style:style>
    <style:style style:name="T45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455" style:parent-style-name="內文" style:list-style-name="LFO5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56" style:parent-style-name="內文" style:list-style-name="LFO5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5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58" style:parent-style-name="內文" style:list-style-name="LFO4" style:family="paragraph">
      <style:paragraph-properties style:snap-to-layout-grid="false"/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P461" style:parent-style-name="內文" style:list-style-name="LFO7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62" style:parent-style-name="內文" style:list-style-name="LFO7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63" style:parent-style-name="內文" style:list-style-name="LFO7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65" style:parent-style-name="內文" style:list-style-name="LFO4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66" style:parent-style-name="內文" style:list-style-name="LFO6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67" style:parent-style-name="內文" style:list-style-name="LFO6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68" style:parent-style-name="內文" style:list-style-name="LFO6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70" style:parent-style-name="內文" style:list-style-name="LFO4" style:family="paragraph">
      <style:paragraph-properties style:snap-to-layout-grid="false"/>
    </style:style>
    <style:style style:name="T471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P47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73" style:parent-style-name="內文" style:list-style-name="LFO4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74" style:parent-style-name="內文" style:list-style-name="LFO3" style:family="paragraph">
      <style:paragraph-properties style:snap-to-layout-grid="false" fo:margin-left="0.6895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5" style:parent-style-name="內文" style:list-style-name="LFO3" style:family="paragraph">
      <style:paragraph-properties style:snap-to-layout-grid="false" fo:margin-left="0.6895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6" style:parent-style-name="內文" style:list-style-name="LFO3" style:family="paragraph">
      <style:paragraph-properties style:snap-to-layout-grid="false" fo:margin-left="0.6895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內文" style:family="paragraph">
      <style:paragraph-properties style:snap-to-layout-grid="false" fo:margin-left="0.459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20pt" style:font-size-asian="20pt" style:font-size-complex="20pt"/>
    </style:style>
    <style:style style:name="P481" style:parent-style-name="內文" style:family="paragraph">
      <style:paragraph-properties fo:text-align="center" fo:line-height="0.3611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482" style:parent-style-name="內文" style:family="paragraph">
      <style:paragraph-properties fo:text-align="end" fo:margin-left="0.125in" fo:margin-right="0.38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84" style:family="table-column">
      <style:table-column-properties style:column-width="0.6395in" style:use-optimal-column-width="false"/>
    </style:style>
    <style:style style:name="TableColumn485" style:family="table-column">
      <style:table-column-properties style:column-width="0.7916in" style:use-optimal-column-width="false"/>
    </style:style>
    <style:style style:name="TableColumn486" style:family="table-column">
      <style:table-column-properties style:column-width="0.6125in" style:use-optimal-column-width="false"/>
    </style:style>
    <style:style style:name="TableColumn487" style:family="table-column">
      <style:table-column-properties style:column-width="0.6888in" style:use-optimal-column-width="false"/>
    </style:style>
    <style:style style:name="TableColumn488" style:family="table-column">
      <style:table-column-properties style:column-width="1.2798in" style:use-optimal-column-width="false"/>
    </style:style>
    <style:style style:name="TableColumn489" style:family="table-column">
      <style:table-column-properties style:column-width="1.2798in" style:use-optimal-column-width="false"/>
    </style:style>
    <style:style style:name="TableColumn490" style:family="table-column">
      <style:table-column-properties style:column-width="1.2305in" style:use-optimal-column-width="false"/>
    </style:style>
    <style:style style:name="Table483" style:family="table">
      <style:table-properties style:width="6.5229in" fo:margin-left="0in" table:align="center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5" style:family="table-row">
      <style:table-row-properties style:min-row-height="0.502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Times New Roman" style:font-name-asian="標楷體" style:font-name-complex="Times New Roman"/>
    </style:style>
    <style:style style:name="P521" style:parent-style-name="內文" style:family="paragraph">
      <style:text-properties style:font-name="Times New Roman" style:font-name-asian="標楷體" style:font-name-complex="Times New Roman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Times New Roman" style:font-name-asian="標楷體" style:font-name-complex="Times New Roman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Times New Roman" style:font-name-asian="標楷體" style:font-name-complex="Times New Roman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2" style:family="table-row">
      <style:table-row-properties style:use-optimal-row-height="false" fo:keep-together="always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0" style:family="table-row">
      <style:table-row-properties style:use-optimal-row-height="false" fo:keep-together="always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Times New Roman" style:font-name-asian="標楷體" style:font-name-complex="Times New Roma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92" style:parent-style-name="預設段落字型" style:family="text">
      <style:text-properties style:font-name="Times New Roman" style:font-name-asian="標楷體" style:font-name-complex="Times New Roman" fo:font-size="8pt" style:font-size-asian="8pt" fo:background-color="#FFFFFF"/>
    </style:style>
    <style:style style:name="T59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9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ableRow601" style:family="table-row">
      <style:table-row-properties style:min-row-height="0.4111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Times New Roman" style:font-name-asian="標楷體" style:font-name-complex="Times New Roman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1" style:family="table-row">
      <style:table-row-properties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9" style:family="table-row">
      <style:table-row-properties style:use-optimal-row-height="false" fo:keep-together="always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6" style:family="table-row">
      <style:table-row-properties style:min-row-height="0.35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670" style:parent-style-name="預設段落字型" style:family="text">
      <style:text-properties style:font-name="Times New Roman" style:font-name-asian="標楷體" style:font-name-complex="Times New Roman" fo:font-size="8pt" style:font-size-asian="8pt" fo:background-color="#FFFFFF"/>
    </style:style>
    <style:style style:name="T67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67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ableRow678" style:family="table-row">
      <style:table-row-properties style:min-row-height="0.4361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Times New Roman" style:font-name-asian="標楷體" style:font-name-complex="Times New Roman"/>
    </style:style>
    <style:style style:name="P681" style:parent-style-name="內文" style:family="paragraph">
      <style:text-properties style:font-name="Times New Roman" style:font-name-asian="標楷體" style:font-name-complex="Times New Roman"/>
    </style:style>
    <style:style style:name="P68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8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20pt" style:font-size-asian="20pt" style:font-size-complex="20pt"/>
    </style:style>
    <style:style style:name="P685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686" style:parent-style-name="內文" style:family="paragraph">
      <style:paragraph-properties fo:text-align="end" fo:margin-left="0.125in" fo:margin-right="0.38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688" style:family="table-column">
      <style:table-column-properties style:column-width="1.0027in"/>
    </style:style>
    <style:style style:name="TableColumn689" style:family="table-column">
      <style:table-column-properties style:column-width="2.302in"/>
    </style:style>
    <style:style style:name="TableColumn690" style:family="table-column">
      <style:table-column-properties style:column-width="2.6131in"/>
    </style:style>
    <style:style style:name="Table687" style:family="table">
      <style:table-properties style:width="5.918in" fo:margin-left="0in" table:align="center"/>
    </style:style>
    <style:style style:name="TableRow691" style:family="table-row">
      <style:table-row-properties style:min-row-height="0.5409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98" style:family="table-row">
      <style:table-row-properties style:min-row-height="0.3902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5" style:family="table-row">
      <style:table-row-properties style:min-row-height="0.423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2" style:family="table-row">
      <style:table-row-properties style:min-row-height="0.3326in"/>
    </style:style>
    <style:style style:name="P713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8" style:family="table-row">
      <style:table-row-properties style:min-row-height="0.3652in"/>
    </style:style>
    <style:style style:name="P719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4" style:parent-style-name="內文" style:family="paragraph">
      <style:paragraph-properties style:snap-to-layout-grid="false" style:line-height-at-least="0.2777in" fo:margin-right="0.5548in" fo:text-indent="3.1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25" style:parent-style-name="內文" style:family="paragraph">
      <style:paragraph-properties style:snap-to-layout-grid="false" style:line-height-at-least="0.2777in" fo:margin-right="0.5548in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31" style:parent-style-name="內文" style:family="paragraph">
      <style:paragraph-properties style:snap-to-layout-grid="false" style:line-height-at-least="0.2777in" fo:margin-right="0.5548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32" style:parent-style-name="內文" style:family="paragraph">
      <style:paragraph-properties style:snap-to-layout-grid="false" style:line-height-at-least="0.2777in" fo:margin-right="0.5548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33" style:parent-style-name="內文" style:family="paragraph">
      <style:paragraph-properties style:snap-to-layout-grid="false" style:line-height-at-least="0.2777in" fo:margin-right="0.5548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34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735" style:parent-style-name="內文" style:family="paragraph">
      <style:paragraph-properties fo:text-align="end" fo:margin-left="0.125in" fo:margin-right="0.388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737" style:family="table-column">
      <style:table-column-properties style:column-width="1.0027in"/>
    </style:style>
    <style:style style:name="TableColumn738" style:family="table-column">
      <style:table-column-properties style:column-width="2.302in"/>
    </style:style>
    <style:style style:name="TableColumn739" style:family="table-column">
      <style:table-column-properties style:column-width="2.6131in"/>
    </style:style>
    <style:style style:name="Table736" style:family="table">
      <style:table-properties style:width="5.918in" fo:margin-left="0in" table:align="center"/>
    </style:style>
    <style:style style:name="TableRow740" style:family="table-row">
      <style:table-row-properties style:min-row-height="0.5409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47" style:family="table-row">
      <style:table-row-properties style:min-row-height="0.3902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4" style:family="table-row">
      <style:table-row-properties style:min-row-height="0.4236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1" style:family="table-row">
      <style:table-row-properties style:min-row-height="0.3326in"/>
    </style:style>
    <style:style style:name="P762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7" style:family="table-row">
      <style:table-row-properties style:min-row-height="0.3652in"/>
    </style:style>
    <style:style style:name="P768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3" style:parent-style-name="內文" style:family="paragraph">
      <style:paragraph-properties style:snap-to-layout-grid="false" style:line-height-at-least="0.2777in" fo:margin-right="0.5548in" fo:text-indent="3.161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74" style:parent-style-name="內文" style:family="paragraph">
      <style:paragraph-properties style:snap-to-layout-grid="false" style:line-height-at-least="0.2777in" fo:margin-right="0.5548in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79" style:parent-style-name="內文" style:family="paragraph">
      <style:paragraph-properties style:snap-to-layout-grid="false" style:line-height-at-least="0.2777in" fo:margin-right="0.5548in"/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龍華科技大學資訊網路工程系專題製作審查辦法</text:p>
      <text:p text:style-name="P2"><text:span text:style-name="T3">105</text:span><text:span text:style-name="T4">年</text:span><text:span text:style-name="T5">9</text:span><text:span text:style-name="T6">月</text:span><text:span text:style-name="T7">9</text:span><text:span text:style-name="T8">日</text:span><text:span text:style-name="T9"><text:s/></text:span><text:span text:style-name="T10">第</text:span><text:span text:style-name="T11">1050</text:span><text:span text:style-name="T12">2</text:span><text:span text:style-name="T13">系務會議修訂通過</text:span></text:p>
      <text:p text:style-name="P14">103年5月22日<text:s/>第10215系務會議修訂通過</text:p>
      <text:p text:style-name="P15">99年元月8日<text:s/>第9804系務會議修訂通過</text:p>
      <text:p text:style-name="P16">98年4月23日<text:s/>第9705系務會議修訂通過</text:p>
      <text:p text:style-name="P17">96年1月1日<text:s/>第9603系務會議修訂通過</text:p>
      <text:p text:style-name="P18">96年5月9日<text:s/>第9508次系務會議審議通過</text:p>
      <text:p text:style-name="P19">109年5月1日<text:s/>第10812次系務會議審議通過</text:p>
      <text:p text:style-name="P20"/>
      <text:list text:style-name="LFO1" text:continue-numbering="true">
        <text:list-item>
          <text:p text:style-name="P21">依據</text:p>
        </text:list-item>
      </text:list>
      <text:p text:style-name="P22">依「龍華科技大學資訊網路工程系專題製作實施辦法」特訂定「龍華科技大學資訊網路工程系專題製作審查辦法」(以下簡稱本辦法)。</text:p>
      <text:list text:style-name="LFO1" text:continue-numbering="true">
        <text:list-item>
          <text:p text:style-name="P23">目的</text:p>
        </text:list-item>
      </text:list>
      <text:p text:style-name="P24">為鼓勵資訊網路工程系(以下簡稱本系)學生積極從事實務專題研究、培養創新思維，提升研究發展與實務製作能力，落實學生理論與實務並重之宗旨。在每學年專題製作結束前舉辦專題製作審查（含核心能力審查、書面審查、口試與成果展示）。</text:p>
      <text:list text:style-name="LFO1" text:continue-numbering="true">
        <text:list-item>
          <text:p text:style-name="P25">適用對象</text:p>
        </text:list-item>
      </text:list>
      <text:p text:style-name="P26">修習專題製作(一)(二)之學生。</text:p>
      <text:list text:style-name="LFO1" text:continue-numbering="true">
        <text:list-item>
          <text:p text:style-name="P27">實施方式</text:p>
          <text:list text:continue-numbering="true">
            <text:list-item>
              <text:list>
                <text:list-item>
                  <text:list>
                    <text:list-item>
                      <text:p text:style-name="P28">課程安排與分組依「龍華科技大學資訊網路工程系專題製作實施辦法」第二點執行。</text:p>
                    </text:list-item>
                    <text:list-item>
                      <text:p text:style-name="P29">每組學生必須在第二學期第15週前繳交指導老師口試同意書(附件一)、評審小組評分表5份(附件二)、核心能力評分表(附件三)、核心能力對應說明單(附件四)及專題製作報告初稿光碟片5份，交由專題評審小組審查。</text:p>
                    </text:list-item>
                    <text:list-item>
                      <text:p text:style-name="P30">第16週進行口試與成果展示。</text:p>
                    </text:list-item>
                    <text:list-item>
                      <text:p text:style-name="P31"><text:span text:style-name="T32">第</text:span><text:span text:style-name="T33">18</text:span><text:span text:style-name="T34">週前繳交</text:span><text:span text:style-name="T35">專題完成</text:span><text:span text:style-name="T36">通知</text:span><text:span text:style-name="T37">書</text:span><text:span text:style-name="T38">1</text:span><text:span text:style-name="T39">份</text:span><text:span text:style-name="T40">(</text:span><text:span text:style-name="T41">附件五</text:span><text:span text:style-name="T42">)</text:span><text:span text:style-name="T43">、</text:span><text:span text:style-name="T44">正式書面報告</text:span><text:span text:style-name="T45">(</text:span><text:span text:style-name="T46">格式如本</text:span><text:soft-page-break/><text:span text:style-name="T47">校碩士論文格式</text:span><text:span text:style-name="T48">)</text:span><text:span text:style-name="T49">及全文光碟片，一式</text:span><text:span text:style-name="T50">3</text:span><text:span text:style-name="T51">份。</text:span></text:p>
                    </text:list-item>
                    <text:list-item>
                      <text:p text:style-name="P52"><text:span text:style-name="T53">實際口試日期由本系</text:span><text:span text:style-name="T54">實務</text:span><text:span text:style-name="T55">專題委員會</text:span><text:span text:style-name="T56">決定，並由系辦公室公告之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專題審查小組</text:p>
          <text:list text:continue-numbering="true">
            <text:list-item>
              <text:list>
                <text:list-item>
                  <text:list>
                    <text:list-item>
                      <text:p text:style-name="P58">專題評審小組成員由本系專任教師擔任。</text:p>
                    </text:list-item>
                    <text:list-item>
                      <text:p text:style-name="P59">專題評審分成三組，每組評審老師三至五名，指導教師不得加入自己指導專題的評審小組。</text:p>
                    </text:list-item>
                    <text:list-item>
                      <text:p text:style-name="P60">每組專題口試報告順序，由該組成員抽籤決定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1">審查評分方式</text:p>
          <text:list text:continue-numbering="true">
            <text:list-item>
              <text:list>
                <text:list-item>
                  <text:list>
                    <text:list-item>
                      <text:p text:style-name="P62">第一學期</text:p>
                    </text:list-item>
                  </text:list>
                </text:list-item>
              </text:list>
            </text:list-item>
          </text:list>
        </text:list-item>
      </text:list>
      <text:p text:style-name="P63">專題製作(一)之成績由專題指導老師依學生表現評定。(附件六)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第二學期</text:p>
                    </text:list-item>
                  </text:list>
                </text:list-item>
              </text:list>
            </text:list-item>
          </text:list>
        </text:list-item>
      </text:list>
      <text:p text:style-name="P65">第二學期專題製作(二)之成績由專題成果報告之口試評審老師與指導老師共同評定。</text:p>
      <text:list text:style-name="LFO9" text:continue-numbering="true">
        <text:list-item>
          <text:p text:style-name="P66">專題評審小組評分項目包含書面審查30%、口試成績30%及成果展示40%<text:s/>(附件二)。</text:p>
        </text:list-item>
        <text:list-item>
          <text:p text:style-name="P67">專題評審小組與指導老師依據每組專題的核心能力進行評分(附件三)，檢視每組專題是否滿足核心能力的要求。</text:p>
        </text:list-item>
        <text:list-item>
          <text:p text:style-name="P68">每組專題的學期成績包含專題評審小組平均成績佔40%、核心能力平均成績佔30%、指導老師評分佔30%(附件六)<text:s/>。</text:p>
        </text:list-item>
      </text:list>
      <text:list text:style-name="LFO1" text:continue-numbering="true">
        <text:list-item>
          <text:p text:style-name="P69">本辦法經系務會議通過後公布與實施，修訂時亦同。</text:p>
        </text:list-item>
      </text:list>
      <text:p text:style-name="P70"/>
      <text:soft-page-break/>
      <text:p text:style-name="P71">附件一</text:p>
      <text:p text:style-name="P72"><text:span text:style-name="T73">資網系</text:span><text:span text:style-name="T74"><text:s text:c="3"/></text:span><text:span text:style-name="T75">學年指導老師口試同意書</text:span></text:p>
      <text:p text:style-name="P76">年<text:s text:c="3"/>月<text:s text:c="3"/>日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組別</text:p>
          </table:table-cell>
          <table:table-cell table:style-name="TableCell86" table:number-columns-spanned="4">
            <text:p text:style-name="P87">(系辦填寫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正式題目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班級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學號</text:p>
          </table:table-cell>
          <table:table-cell table:style-name="TableCell102">
            <text:p text:style-name="P103">聯絡電話</text:p>
          </table:table-cell>
        </table:table-row>
        <table:table-row table:style-name="TableRow104">
          <table:table-cell table:style-name="TableCell105">
            <text:p text:style-name="P106">組長<text:s text:c="3"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3">
            <text:p text:style-name="P117">組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list text:style-name="LFO2" text:continue-numbering="true">
              <text:list-item>
                <text:p text:style-name="P148">專題製作成果已達參加口試標準，特此證明。</text:p>
              </text:list-item>
            </text:list>
            <text:p text:style-name="P149"><text:span text:style-name="T150">指導老師簽章：</text:span><text:span text:style-name="T151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. <text:s/>. <text:s/>( <text:s text:c="2"/>) <text:s/>: <text:s/>前繳交下列資料至系辦：</text:p>
            <text:p text:style-name="P155">1.<text:s/>評審小組評分表及初步書面審查資料CD5份。</text:p>
            <text:p text:style-name="P156">2.<text:s/>此表需含指導老師簽名1份。</text:p>
            <text:p text:style-name="P157">3.<text:s/>為求字體清晰、請先使用電腦輸入資料後列印，再請指導老師親簽</text:p>
            <text:p text:style-name="P158"><text:span text:style-name="T159">4.<text:s/></text:span><text:span text:style-name="T160">逾期視同放棄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*口試及成果展示之日期、報告順序將於報告前三天公告於系辦公室門口。</text:p>
      <text:soft-page-break/>
      <text:p text:style-name="P162"><text:span text:style-name="T163">附件</text:span><text:span text:style-name="T164">二</text:span></text:p>
      <text:p text:style-name="P165"><text:span text:style-name="T166">資網系</text:span><text:span text:style-name="T167"><text:s text:c="4"/></text:span><text:span text:style-name="T168">學年專題評審小組評分表</text:span></text:p>
      <text:p text:style-name="P169">年<text:s text:c="3"/>月<text:s text:c="3"/>日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組別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報告順序</text:p>
          </table:table-cell>
          <table:covered-table-cell/>
          <table:table-cell table:style-name="TableCell183">
            <text:p text:style-name="P184">(勿填)</text:p>
          </table:table-cell>
        </table:table-row>
        <table:table-row table:style-name="TableRow185">
          <table:table-cell table:style-name="TableCell186">
            <text:p text:style-name="P187">題目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組長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連絡電話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評分標準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項次</text:p>
          </table:table-cell>
          <table:table-cell table:style-name="TableCell205">
            <text:p text:style-name="P206">項目</text:p>
          </table:table-cell>
          <table:table-cell table:style-name="TableCell207">
            <text:p text:style-name="P208">給分比例</text:p>
          </table:table-cell>
          <table:table-cell table:style-name="TableCell209" table:number-columns-spanned="2">
            <text:p text:style-name="P210">老師評分</text:p>
          </table:table-cell>
          <table:covered-table-cell/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書面審查</text:p>
          </table:table-cell>
          <table:table-cell table:style-name="TableCell216">
            <text:p text:style-name="P217">30％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口試成績</text:p>
          </table:table-cell>
          <table:table-cell table:style-name="TableCell225">
            <text:p text:style-name="P226">30％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成果展示</text:p>
          </table:table-cell>
          <table:table-cell table:style-name="TableCell234">
            <text:p text:style-name="P235">40％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總分</text:span><text:span text:style-name="T242">(</text:span><text:span text:style-name="T243">佔學期總成績</text:span><text:span text:style-name="T244">40%)</text:span>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評鑑評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><text:span text:style-name="T255">　　　　</text:span><text:span text:style-name="T256"><text:s text:c="11"/></text:span><text:span text:style-name="T257">評分老師簽章：</text:span><text:span text:style-name="T258"><text:s text:c="2"/></text:span><text:span text:style-name="T259">　　</text:span><text:span text:style-name="T260"><text:s text:c="7"/></text:span></text:p>
      <text:p text:style-name="P261"/>
      <text:soft-page-break/>
      <text:p text:style-name="P262">附件三</text:p>
      <text:p text:style-name="P263">資網系<text:s text:c="3"/>學年專題評審小組核心能力評分表</text:p>
      <text:p text:style-name="P264">年<text:s text:c="3"/>月<text:s text:c="3"/>日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組別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報告順序</text:p>
          </table:table-cell>
          <table:covered-table-cell/>
          <table:table-cell table:style-name="TableCell280" table:number-columns-spanned="3">
            <text:p text:style-name="P281">(勿填)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題目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組長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連絡電話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 table:number-rows-spanned="2">
            <text:p text:style-name="P298">項目</text:p>
          </table:table-cell>
          <table:covered-table-cell/>
          <table:table-cell table:style-name="TableCell299" table:number-columns-spanned="5">
            <text:p text:style-name="P300">評分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不符合2</text:p>
          </table:table-cell>
          <table:table-cell table:style-name="TableCell305" table:number-columns-spanned="2">
            <text:p text:style-name="P306">符合6</text:p>
          </table:table-cell>
          <table:covered-table-cell/>
          <table:table-cell table:style-name="TableCell307">
            <text:p text:style-name="P308">卓越8</text:p>
          </table:table-cell>
          <table:table-cell table:style-name="TableCell309">
            <text:p text:style-name="P310">典範10</text:p>
          </table:table-cell>
        </table:table-row>
        <table:table-row table:style-name="TableRow311">
          <table:table-cell table:style-name="TableCell312" table:number-columns-spanned="2">
            <text:p text:style-name="P313">本專題欲解決之實務問題與創意</text:p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運用數學及基礎科學知識之能力。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提昇計算機軟硬體應用與設計之能力。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執行網路工程實務所需之技術及使用相關工具之能力。</text:p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分析、規劃、執行及管理工程專題的能力。</text:p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有效溝通與團隊合作的能力</text:span>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持續學習動力。</text:p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理解專業倫理及社會責任。</text:p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加強外語能力並具國際觀。</text:p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專案管理(含成本分析)</text:p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內文"><text:span text:style-name="T423">　　　　</text:span><text:span text:style-name="T424"><text:s text:c="11"/></text:span><text:span text:style-name="T425">評分老師簽章：</text:span><text:span text:style-name="T426"><text:s text:c="2"/></text:span><text:span text:style-name="T427">　　</text:span><text:span text:style-name="T428"><text:s text:c="10"/></text:span></text:p>
      <text:p text:style-name="P429"/>
      <text:soft-page-break/>
      <text:p text:style-name="P430">附件四</text:p>
      <text:p text:style-name="P431"><text:span text:style-name="T432">資網系</text:span><text:span text:style-name="T433"><text:s text:c="4"/></text:span><text:span text:style-name="T434">學年專題製作</text:span><text:span text:style-name="T435"><text:s/></text:span><text:span text:style-name="T436">核心能力對應說明單</text:span></text:p>
      <text:p text:style-name="P437"/>
      <text:p text:style-name="P438">分項說明本專題與下列核心能力之對應：</text:p>
      <text:list text:style-name="LFO4" text:continue-numbering="true">
        <text:list-item>
          <text:p text:style-name="P439">本專題欲解決之實務問題與創意。<text:line-break/>說明：</text:p>
        </text:list-item>
        <text:list-item>
          <text:p text:style-name="P440">本專題所運用數學及基礎科學知識之能力。<text:line-break/>說明：</text:p>
        </text:list-item>
        <text:list-item>
          <text:p text:style-name="P441">本專題所使用之計算機軟硬體應用與設計之方法(或技術)。<text:line-break/>說明：</text:p>
        </text:list-item>
        <text:list-item>
          <text:p text:style-name="P442">說明本專題所運用之網路工程實務之技術或使用相關工具。<text:line-break/>說明：</text:p>
        </text:list-item>
        <text:list-item>
          <text:p text:style-name="P443"><text:span text:style-name="T444">說明本專題所運用之分析、規劃</text:span><text:span text:style-name="T445">、執行及管理</text:span><text:span text:style-name="T446">工程專題之方法</text:span><text:span text:style-name="T447">(</text:span><text:span text:style-name="T448">或技術</text:span><text:span text:style-name="T449">)</text:span><text:span text:style-name="T450">。</text:span><text:span text:style-name="T451"><text:line-break/></text:span><text:span text:style-name="T452">說明：</text:span></text:p>
        </text:list-item>
        <text:list-item>
          <text:p text:style-name="P453"><text:span text:style-name="T454">有效溝通與團隊合作的能力</text:span></text:p>
        </text:list-item>
      </text:list>
      <text:list text:style-name="LFO5" text:continue-numbering="true">
        <text:list-item>
          <text:p text:style-name="P455">說明本專題如何採取之團隊溝通與團隊合作之策略及其成效。</text:p>
        </text:list-item>
        <text:list-item>
          <text:p text:style-name="P456">說明本組組員之責任分工。</text:p>
        </text:list-item>
      </text:list>
      <text:p text:style-name="P457"><text:tab/>說明：</text:p>
      <text:list text:style-name="LFO4" text:continue-numbering="true">
        <text:list-item>
          <text:p text:style-name="P458"><text:span text:style-name="T459">持續學習動力</text:span><text:span text:style-name="T460">：</text:span></text:p>
        </text:list-item>
      </text:list>
      <text:list text:style-name="LFO7" text:continue-numbering="true">
        <text:list-item>
          <text:p text:style-name="P461">說明本組學生於這學年的借閱狀況(請列出本組學生的借閱紀錄)。</text:p>
        </text:list-item>
        <text:list-item>
          <text:p text:style-name="P462">請列出本組學生所參加的讀書會、學生家族。</text:p>
        </text:list-item>
        <text:list-item>
          <text:p text:style-name="P463">請列出本組學生取得「學生自主學習認證」之名單。</text:p>
        </text:list-item>
      </text:list>
      <text:p text:style-name="P464"><text:tab/>說明：</text:p>
      <text:list text:style-name="LFO4" text:continue-numbering="true">
        <text:list-item>
          <text:p text:style-name="P465">加強外語能力並具國際觀。</text:p>
        </text:list-item>
      </text:list>
      <text:list text:style-name="LFO6" text:continue-numbering="true">
        <text:list-item>
          <text:p text:style-name="P466">英文題目</text:p>
        </text:list-item>
        <text:list-item>
          <text:p text:style-name="P467">英文摘要</text:p>
        </text:list-item>
        <text:list-item>
          <text:p text:style-name="P468">列出本組同學通過本校外語檢定的組員名單。</text:p>
        </text:list-item>
      </text:list>
      <text:p text:style-name="P469"><text:tab/>說明：</text:p>
      <text:list text:style-name="LFO4" text:continue-numbering="true">
        <text:list-item>
          <text:p text:style-name="P470"><text:span text:style-name="T471">理解專業倫理及社會責任：請說明本組組員對於「智慧財產權」的認知</text:span></text:p>
        </text:list-item>
      </text:list>
      <text:p text:style-name="P472"><text:tab/>說明：</text:p>
      <text:list text:style-name="LFO4" text:continue-numbering="true">
        <text:list-item>
          <text:p text:style-name="P473">專案管理(含成本分析)。</text:p>
        </text:list-item>
      </text:list>
      <text:list text:style-name="LFO3" text:continue-numbering="true">
        <text:list-item>
          <text:p text:style-name="P474">畫出本組專題進行之甘特圖</text:p>
        </text:list-item>
        <text:list-item>
          <text:p text:style-name="P475">請說明本專題之成品的建置成本(如軟硬體採購成本)</text:p>
        </text:list-item>
        <text:list-item>
          <text:p text:style-name="P476">本組專題的專案計畫</text:p>
        </text:list-item>
      </text:list>
      <text:p text:style-name="P477"><text:span text:style-name="T478">說明：</text:span></text:p>
      <text:p text:style-name="P479"/>
      <text:soft-page-break/>
      <text:p text:style-name="P480">附件五</text:p>
      <text:p text:style-name="P481">資網系<text:s text:c="3"/>學年專題完成通知書</text:p>
      <text:p text:style-name="P482">年<text:s text:c="3"/>月<text:s text:c="3"/>日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P493">組別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組長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連絡電話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組員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專題</text:p>
            <text:p text:style-name="P518">題目</text:p>
          </table:table-cell>
          <table:covered-table-cell/>
          <table:table-cell table:style-name="TableCell519" table:number-columns-spanned="5">
            <text:p text:style-name="P520"/>
            <text:p text:style-name="P521"/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成果展</text:p>
          </table:table-cell>
          <table:covered-table-cell/>
          <table:table-cell table:style-name="TableCell525" table:number-columns-spanned="5">
            <text:p text:style-name="P526">□參加<text:s/><text:s text:c="2"/>□資格被取消（未參加成果展者需重修專題製作學分）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專題報告內容</text:p>
          </table:table-cell>
          <table:covered-table-cell/>
          <table:table-cell table:style-name="TableCell530" table:number-columns-spanned="5">
            <text:p text:style-name="P531">□已確認<text:s/>□待修正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7">
            <text:p text:style-name="P534">交付指導老師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項次</text:p>
          </table:table-cell>
          <table:table-cell table:style-name="TableCell538" table:number-columns-spanned="3">
            <text:p text:style-name="P539">項目</text:p>
          </table:table-cell>
          <table:covered-table-cell/>
          <table:covered-table-cell/>
          <table:table-cell table:style-name="TableCell540">
            <text:p text:style-name="P541">數量</text:p>
          </table:table-cell>
          <table:table-cell table:style-name="TableCell542" table:number-columns-spanned="2">
            <text:p text:style-name="P543">文件內容</text:p>
          </table:table-cell>
          <table:covered-table-cell/>
        </table:table-row>
        <table:table-row table:style-name="TableRow544">
          <table:table-cell table:style-name="TableCell545">
            <text:p text:style-name="P546">０１</text:p>
          </table:table-cell>
          <table:table-cell table:style-name="TableCell547" table:number-columns-spanned="3">
            <text:p text:style-name="P548">書面專題報告</text:p>
          </table:table-cell>
          <table:covered-table-cell/>
          <table:covered-table-cell/>
          <table:table-cell table:style-name="TableCell549">
            <text:p text:style-name="P550">１</text:p>
          </table:table-cell>
          <table:table-cell table:style-name="TableCell551" table:number-columns-spanned="2">
            <text:p text:style-name="P552">□完成<text:s text:c="5"/>□未完成</text:p>
          </table:table-cell>
          <table:covered-table-cell/>
        </table:table-row>
        <table:table-row table:style-name="TableRow553">
          <table:table-cell table:style-name="TableCell554" table:number-rows-spanned="3">
            <text:p text:style-name="P555">內含</text:p>
          </table:table-cell>
          <table:table-cell table:style-name="TableCell556" table:number-columns-spanned="3">
            <text:p text:style-name="P557">授權書（第1頁）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>□完成<text:s text:c="5"/>□未完成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>封面（第2頁）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>□完成<text:s text:c="5"/>□未完成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>指導老師簽名頁（第3頁）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>□完成<text:s text:c="5"/>□未完成</text:p>
          </table:table-cell>
          <table:covered-table-cell/>
        </table:table-row>
        <table:table-row table:style-name="TableRow578">
          <table:table-cell table:style-name="TableCell579">
            <text:p text:style-name="P580">０２</text:p>
          </table:table-cell>
          <table:table-cell table:style-name="TableCell581" table:number-columns-spanned="3">
            <text:p text:style-name="P582">系統光碟片</text:p>
          </table:table-cell>
          <table:covered-table-cell/>
          <table:covered-table-cell/>
          <table:table-cell table:style-name="TableCell583">
            <text:p text:style-name="P584">１</text:p>
          </table:table-cell>
          <table:table-cell table:style-name="TableCell585" table:number-columns-spanned="2">
            <text:p text:style-name="P586">□完成<text:s text:c="5"/>□未完成</text:p>
          </table:table-cell>
          <table:covered-table-cell/>
        </table:table-row>
        <table:table-row table:style-name="TableRow587">
          <table:table-cell table:style-name="TableCell588" table:number-columns-spanned="7">
            <text:p text:style-name="P589">專題指導老師專題報告乙份簽收。</text:p>
            <text:p text:style-name="P590"><text:span text:style-name="T591">（</text:span><text:span text:style-name="T592">親自簽名</text:span><text:span text:style-name="T593">）</text:span><text:span text:style-name="T594"><text:s text:c="65"/></text:span><text:span text:style-name="T595"><text:s/></text:span><text:span text:style-name="T596">年</text:span><text:span text:style-name="T597"><text:s text:c="6"/></text:span><text:span text:style-name="T598">月</text:span><text:span text:style-name="T599"><text:s text:c="5"/></text:span><text:span text:style-name="T6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7">
            <text:p text:style-name="P603"><text:span text:style-name="T604">交付系辦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項次</text:p>
          </table:table-cell>
          <table:table-cell table:style-name="TableCell608" table:number-columns-spanned="3">
            <text:p text:style-name="P609">項目</text:p>
          </table:table-cell>
          <table:covered-table-cell/>
          <table:covered-table-cell/>
          <table:table-cell table:style-name="TableCell610">
            <text:p text:style-name="P611">數量</text:p>
          </table:table-cell>
          <table:table-cell table:style-name="TableCell612" table:number-columns-spanned="2">
            <text:p text:style-name="P613">文件內容</text:p>
          </table:table-cell>
          <table:covered-table-cell/>
        </table:table-row>
        <table:table-row table:style-name="TableRow614">
          <table:table-cell table:style-name="TableCell615">
            <text:p text:style-name="P616">０１</text:p>
          </table:table-cell>
          <table:table-cell table:style-name="TableCell617" table:number-columns-spanned="3">
            <text:p text:style-name="P618">專題完成通知書(此表)</text:p>
          </table:table-cell>
          <table:covered-table-cell/>
          <table:covered-table-cell/>
          <table:table-cell table:style-name="TableCell619">
            <text:p text:style-name="P620">1</text:p>
          </table:table-cell>
          <table:table-cell table:style-name="TableCell621" table:number-columns-spanned="2">
            <text:p text:style-name="P622">□完成<text:s text:c="5"/>□未完成</text:p>
          </table:table-cell>
          <table:covered-table-cell/>
        </table:table-row>
        <table:table-row table:style-name="TableRow623">
          <table:table-cell table:style-name="TableCell624">
            <text:p text:style-name="P625">０２</text:p>
          </table:table-cell>
          <table:table-cell table:style-name="TableCell626" table:number-columns-spanned="3">
            <text:p text:style-name="P627">書面專題報告</text:p>
          </table:table-cell>
          <table:covered-table-cell/>
          <table:covered-table-cell/>
          <table:table-cell table:style-name="TableCell628">
            <text:p text:style-name="P629">2</text:p>
          </table:table-cell>
          <table:table-cell table:style-name="TableCell630" table:number-columns-spanned="2">
            <text:p text:style-name="P631">□完成<text:s text:c="5"/>□未完成</text:p>
          </table:table-cell>
          <table:covered-table-cell/>
        </table:table-row>
        <table:table-row table:style-name="TableRow632">
          <table:table-cell table:style-name="TableCell633" table:number-rows-spanned="3">
            <text:p text:style-name="P634">內含</text:p>
          </table:table-cell>
          <table:table-cell table:style-name="TableCell635" table:number-columns-spanned="3">
            <text:p text:style-name="P636">授權書（第1頁）</text:p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>□完成<text:s text:c="5"/>□未完成</text:p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3">
            <text:p text:style-name="P644">封面（第2頁）</text:p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>□完成<text:s text:c="5"/>□未完成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>指導老師簽名頁（第3頁）</text:p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>□完成<text:s text:c="5"/>□未完成</text:p>
          </table:table-cell>
          <table:covered-table-cell/>
        </table:table-row>
        <table:table-row table:style-name="TableRow657">
          <table:table-cell table:style-name="TableCell658">
            <text:p text:style-name="P659">０３</text:p>
          </table:table-cell>
          <table:table-cell table:style-name="TableCell660" table:number-columns-spanned="3">
            <text:p text:style-name="P661">系統光碟片</text:p>
          </table:table-cell>
          <table:covered-table-cell/>
          <table:covered-table-cell/>
          <table:table-cell table:style-name="TableCell662">
            <text:p text:style-name="P663">2</text:p>
          </table:table-cell>
          <table:table-cell table:style-name="TableCell664" table:number-columns-spanned="2">
            <text:p text:style-name="P665">□完成<text:s text:c="5"/>□未完成</text:p>
          </table:table-cell>
          <table:covered-table-cell/>
        </table:table-row>
        <table:table-row table:style-name="TableRow666">
          <table:table-cell table:style-name="TableCell667" table:number-columns-spanned="7">
            <text:p text:style-name="P668">系辦公室驗收。</text:p>
            <text:p text:style-name="內文"><text:span text:style-name="T669">（</text:span><text:span text:style-name="T670">親自簽名</text:span><text:span text:style-name="T671">）</text:span><text:span text:style-name="T672"><text:s text:c="67"/></text:span><text:span text:style-name="T673">年</text:span><text:span text:style-name="T674"><text:s text:c="6"/></text:span><text:span text:style-name="T675">月</text:span><text:span text:style-name="T676"><text:s text:c="5"/></text:span><text:span text:style-name="T6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1.驗收交付文件最遲請於第18週前繳回，逾期不侯。</text:p>
            <text:p text:style-name="P681">2.依『專題教室及設備使用清冊』驗收機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2"/>
      <text:p text:style-name="P683"/>
      <text:soft-page-break/>
      <text:p text:style-name="P684">附件六</text:p>
      <text:p text:style-name="P685">資網系<text:s text:c="3"/>學年第一學期專題指導老師評分表</text:p>
      <text:p text:style-name="P686">年<text:s text:c="3"/>月<text:s text:c="3"/>日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組別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分數(佔學期總成績100%)</text:p>
          </table:table-cell>
        </table:table-row>
        <table:table-row table:style-name="TableRow698">
          <table:table-cell table:style-name="TableCell699">
            <text:p text:style-name="P700">組長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rows-spanned="3">
            <text:p text:style-name="P707">組員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><text:span text:style-name="T726"><draw:connector draw:type="line" svg:x1="4.52083in" svg:y1="0.22708in" svg:x2="6.19444in" svg:y2="0.22708in" draw:z-index="251660288" draw:id="id0" draw:style-name="a0" draw:name="AutoShape 2" text:anchor-type="paragraph"><svg:title/><svg:desc/></draw:connector></text:span><text:span text:style-name="T727"><text:s text:c="26"/></text:span><text:span text:style-name="T728">指導老師簽名：</text:span><text:span text:style-name="T729"><text:s/></text:span><text:span text:style-name="T730"><text:s/></text:span></text:p>
      <text:p text:style-name="P731"/>
      <text:p text:style-name="P732"/>
      <text:p text:style-name="P733"/>
      <text:p text:style-name="P734">資網系<text:s text:c="3"/>學年第二學期專題指導老師評分表</text:p>
      <text:p text:style-name="P735">年<text:s text:c="3"/>月<text:s text:c="3"/>日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組別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分數(佔學期總成績30%)</text:p>
          </table:table-cell>
        </table:table-row>
        <table:table-row table:style-name="TableRow747">
          <table:table-cell table:style-name="TableCell748">
            <text:p text:style-name="P749">組長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rows-spanned="3">
            <text:p text:style-name="P756">組員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<text:span text:style-name="T775"><draw:connector draw:type="line" svg:x1="4.52083in" svg:y1="0.23333in" svg:x2="6.19444in" svg:y2="0.23333in" draw:z-index="251661312" draw:id="id1" draw:style-name="a1" draw:name="AutoShape 3" text:anchor-type="paragraph"><svg:title/><svg:desc/></draw:connector></text:span><text:span text:style-name="T776"><text:s text:c="26"/></text:span><text:span text:style-name="T777">指導老師簽名：</text:span><text:span text:style-name="T778"><text:s text:c="2"/></text:span></text:p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459in" text:min-label-width="0.25in" text:list-level-position-and-space-mode="label-alignment">
          <style:list-level-label-alignment text:label-followed-by="listtab" fo:margin-left="0.7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87in" text:min-label-width="0.5in" text:list-level-position-and-space-mode="label-alignment">
          <style:list-level-label-alignment text:label-followed-by="listtab" fo:margin-left="1.1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系辦專用</dc:creator>
    <meta:creation-date>2020-06-29T07:49:00Z</meta:creation-date>
    <dc:date>2020-06-29T07:49:00Z</dc:date>
    <meta:print-date>2020-06-18T04:03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81" meta:character-count="3222" meta:row-count="22" meta:non-whitespace-character-count="2747"/>
  </office:meta>
</office:document-meta>
</file>