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4cm" fo:margin-left="0.009cm" fo:margin-top="0cm" fo:margin-bottom="0cm" table:align="left" style:writing-mode="lr-tb"/>
    </style:style>
    <style:style style:name="表格1.A" style:family="table-column">
      <style:table-column-properties style:column-width="17.1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2.912cm" fo:margin-left="1.743cm" fo:margin-top="0cm" fo:margin-bottom="0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.4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65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Date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line-height-at-least="0cm" fo:orphans="0" fo:widows="0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style:line-height-at-least="0cm" fo:orphans="0" fo:widows="0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6pt" style:font-name-asian="標楷體1" style:font-size-asian="26pt"/>
    </style:style>
    <style:style style:name="P10" style:family="paragraph" style:parent-style-name="Standard">
      <style:paragraph-properties fo:line-height="1.058cm" fo:text-align="justify" style:justify-single-word="false"/>
      <style:text-properties fo:font-size="26pt" style:font-name-asian="標楷體1" style:font-size-asian="26pt"/>
    </style:style>
    <style:style style:name="P11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2.328cm"/>
          <style:tab-stop style:position="4.868cm"/>
          <style:tab-stop style:position="5.503cm"/>
          <style:tab-stop style:position="6.138cm"/>
        </style:tab-stops>
      </style:paragraph-properties>
      <style:text-properties fo:font-size="20pt" style:font-name-asian="標楷體1" style:font-size-asian="20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2.328cm"/>
          <style:tab-stop style:position="4.868cm"/>
          <style:tab-stop style:position="5.503cm"/>
          <style:tab-stop style:position="6.138cm"/>
        </style:tab-stops>
      </style:paragraph-properties>
      <style:text-properties fo:font-size="20pt" style:font-name-asian="標楷體1" style:font-size-asian="20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text-properties style:font-size-complex="14pt"/>
    </style:style>
    <style:style style:name="P15" style:family="paragraph" style:parent-style-name="Standard">
      <style:paragraph-properties fo:line-height="0.741cm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pt" style:font-size-asian="1pt" style:font-size-complex="1pt"/>
    </style:style>
    <style:style style:name="P17" style:family="paragraph" style:parent-style-name="Standard">
      <style:paragraph-properties fo:margin-left="0cm" fo:margin-right="-0.3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style:line-height-at-least="0cm" fo:orphans="0" fo:widows="0" fo:text-indent="3.461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margin-left="0cm" fo:margin-right="0cm" style:line-height-at-least="0cm" fo:orphans="0" fo:widows="0" fo:text-indent="2.471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0" style:family="paragraph" style:parent-style-name="Standard">
      <style:paragraph-properties fo:margin-left="1.483cm" fo:margin-right="0cm" style:line-height-at-least="0cm" fo:orphans="0" fo:widows="0" fo:text-indent="-1.483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1" style:family="paragraph" style:parent-style-name="Standard">
      <style:paragraph-properties fo:margin-left="1.485cm" fo:margin-right="0cm" style:line-height-at-least="0cm" fo:orphans="0" fo:widows="0" fo:text-indent="-0.494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2" style:family="paragraph" style:parent-style-name="Standard">
      <style:paragraph-properties fo:margin-left="0cm" fo:margin-right="-0.508cm" style:line-height-at-least="0cm" fo:text-align="end" style:justify-single-word="false" fo:text-indent="6.35cm" style:auto-text-indent="false"/>
    </style:style>
    <style:style style:name="P23" style:family="paragraph" style:parent-style-name="Standard">
      <style:paragraph-properties fo:line-height="0.564cm" fo:break-before="page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 fo:break-before="page" style:snap-to-layout-grid="false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26" style:family="paragraph" style:parent-style-name="Standard">
      <style:paragraph-properties fo:margin-top="0.635cm" fo:margin-bottom="0cm" style:contextual-spacing="false" fo:text-align="center" style:justify-single-word="false" style:vertical-align="bottom"/>
    </style:style>
    <style:style style:name="P27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8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left="2.117cm" fo:margin-right="2.117cm" fo:margin-top="1.27cm" fo:margin-bottom="0cm" style:contextual-spacing="false" fo:text-align="justify" style:justify-single-word="false" fo:text-indent="0.988cm" style:auto-text-indent="false" style:vertical-align="bottom"/>
    </style:style>
    <style:style style:name="P30" style:family="paragraph" style:parent-style-name="Standard">
      <style:paragraph-properties fo:margin-top="1.058cm" fo:margin-bottom="0cm" style:contextual-spacing="false" fo:text-align="center" style:justify-single-word="false" style:vertical-align="bottom">
        <style:tab-stops>
          <style:tab-stop style:position="11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1.058cm" fo:margin-bottom="0cm" style:contextual-spacing="false" fo:text-align="center" style:justify-single-word="false" style:vertical-align="bottom">
        <style:tab-stops>
          <style:tab-stop style:position="11.001cm"/>
        </style:tab-stops>
      </style:paragraph-properties>
    </style:style>
    <style:style style:name="T1" style:family="text">
      <style:text-properties fo:font-size="24pt" fo:font-weight="bold" style:font-name-asian="標楷體1" style:font-size-asian="24pt" style:font-weight-asian="bold"/>
    </style:style>
    <style:style style:name="T2" style:family="text">
      <style:text-properties fo:font-size="20pt" fo:font-weight="bold" style:font-name-asian="全真楷書1" style:font-size-asian="20pt" style:font-weight-asian="bold"/>
    </style:style>
    <style:style style:name="T3" style:family="text">
      <style:text-properties fo:font-size="20pt" fo:font-weight="bold" style:font-name-asian="標楷體1" style:font-size-asian="20pt" style:font-weight-asian="bold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style:font-name="標楷體" fo:font-size="20pt" fo:font-weight="bold" style:font-name-asian="標楷體1" style:font-size-asian="20pt" style:font-weight-asian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全真楷書" style:font-name-asian="全真楷書1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fo:font-size="28pt" fo:font-weight="bold" style:font-name-asian="標楷體1" style:font-size-asian="28pt" style:font-weight-asian="bold"/>
    </style:style>
    <style:style style:name="T15" style:family="text">
      <style:text-properties fo:font-size="36pt" fo:font-weight="bold" style:font-name-asian="標楷體1" style:font-size-asian="36pt" style:font-weight-asian="bold"/>
    </style:style>
    <style:style style:name="T16" style:family="text">
      <style:text-properties fo:font-size="8pt" style:font-size-asian="8pt"/>
    </style:style>
    <style:style style:name="T17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text-position="-3% 100%" style:font-name="標楷體" fo:font-size="18pt" fo:font-weight="bold" style:font-name-asian="標楷體1" style:font-size-asian="18pt" style:font-weight-asian="bold" style:font-name-complex="細明體" style:font-size-complex="18pt"/>
    </style:style>
    <style:style style:name="T19" style:family="text">
      <style:text-properties style:text-position="-3% 100%" style:font-name="標楷體" fo:font-size="18pt" fo:letter-spacing="0.004cm" fo:font-weight="bold" style:font-name-asian="標楷體1" style:font-size-asian="18pt" style:font-weight-asian="bold" style:font-name-complex="細明體" style:font-size-complex="18pt"/>
    </style:style>
    <style:style style:name="T20" style:family="text">
      <style:text-properties style:text-position="-3% 100%" style:font-name="標楷體" fo:font-size="18pt" fo:letter-spacing="0.005cm" fo:font-weight="bold" style:font-name-asian="標楷體1" style:font-size-asian="18pt" style:font-weight-asian="bold" style:font-name-complex="細明體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龍 華 科 技 大 學</text:span></text:p>
      <text:p text:style-name="P17"><text:span text:style-name="T2"><text:s text:c="16"/></text:span><text:span text:style-name="T3">授權書</text:span><text:span text:style-name="T2"> <text:s text:c="12"/></text:span><text:span text:style-name="T5"><text:s/></text:span><text:span text:style-name="T7">頁： /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/>
            <text:p text:style-name="P19">本授權書所授權之論文或專題為本人在龍華科技大學</text:p>
            <text:p text:style-name="P4"><text:s text:c="17"/>學年度第 <text:s text:c="5"/>學期所撰寫。</text:p>
            <text:p text:style-name="P4"/>
            <text:p text:style-name="P4">論文/專題名稱：請填題目</text:p>
            <text:p text:style-name="P4"/>
            <text:p text:style-name="P8"><text:span text:style-name="T12"><text:s text:c="4"/></text:span><text:span text:style-name="T13"></text:span><text:span text:style-name="T7">同意 </text:span><text:span text:style-name="T13"></text:span><text:span text:style-name="T7">不同意</text:span></text:p>
            <text:p text:style-name="P4"><text:s text:c="4"/>本人具有著作財產權之論文或專題提要,授予龍華科技大學,得重製成電子資料檔後收錄於該單位之網路，並與台灣學術網路及科技網路連線,得不限地域時間與次數以光碟或紙本重製發行。</text:p>
            <text:p text:style-name="P4"><text:s text:c="2"/>(上述同意與不同意之欄位若未勾選,本人同意視同授權)</text:p>
            <text:p text:style-name="P4"/>
            <text:p text:style-name="P8"><text:span text:style-name="T7"><text:s text:c="4"/></text:span><text:span text:style-name="T13"></text:span><text:span text:style-name="T7">同意 </text:span><text:span text:style-name="T13"></text:span><text:span text:style-name="T7">不同意</text:span></text:p>
            <text:p text:style-name="P20"><text:s text:c="4"/>本論文或專題因涉及專利等智慧財產權之申請，請將本論文或專題全文延至民國 </text:p>
            <text:p text:style-name="P21">年 <text:s text:c="2"/>月 <text:s text:c="2"/>日後再公開。</text:p>
            <text:p text:style-name="P4"><text:s text:c="2"/>(上述同意與不同意之欄位若未勾選,本人同意視同授權)</text:p>
            <text:p text:style-name="P4"/>
            <text:p text:style-name="P8"><text:span text:style-name="T7"><text:s text:c="4"/></text:span><text:span text:style-name="T13"></text:span><text:span text:style-name="T7">同意 </text:span><text:span text:style-name="T13"></text:span><text:span text:style-name="T7">不同意</text:span></text:p>
            <text:p text:style-name="P4"><text:s text:c="4"/>本人具有著作財產權之論文或專題全文資料，授予教育部指定送繳之圖書館及本人畢業學校圖書館，為學術研究之目的以各種方法重製，或為上述目的再授權他人以各種方法重製，不限時間與地域，惟每人以一份為限。並可為該圖書館館藏之一。</text:p>
            <text:p text:style-name="P4"><text:s text:c="2"/>(上述同意與不同意之欄位若未勾選,本人同意視同授權)</text:p>
            <text:p text:style-name="P4"/>
            <text:p text:style-name="P4"><text:s text:c="2"/>上述授權內容均無須訂立讓與及授權契約書。依本授權之發行權為非專屬性發行權利。依本授權所為之收錄、重製、發行及學術研發利用均為無償。</text:p>
            <text:p text:style-name="P4"/>
            <text:p text:style-name="P4">指導老師姓名：</text:p>
            <text:p text:style-name="P4">學生簽名：</text:p>
            <text:p text:style-name="P4">(親筆正楷)</text:p>
            <text:p text:style-name="P4"/>
            <text:p text:style-name="P7"><text:span text:style-name="T8">日期：民國 <text:s text:c="3"/>年 <text:s text:c="3"/>月 <text:s text:c="3"/>日</text:span></text:p>
          </table:table-cell>
        </table:table-row>
      </table:table>
      <text:p text:style-name="P6"><text:s text:c="28"/></text:p>
      <text:p text:style-name="P22"><text:s text:c="3"/>/ <text:s text:c="2"/>/ <text:s text:c="26"/>-ZH10027-01</text:p>
      <text:p text:style-name="P24"><text:span text:style-name="T14">龍 華 科 技 大 學</text:span></text:p>
      <text:p text:style-name="P25"><text:span text:style-name="T14">資 訊 網 路 工 程 系</text:span></text:p>
      <text:p text:style-name="P9"/>
      <text:p text:style-name="P9"/>
      <text:p text:style-name="P2"><text:span text:style-name="T15">請填題目</text:span></text:p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指導老師</text:p>
          </table:table-cell>
          <table:table-cell table:style-name="表格2.A1" office:value-type="string">
            <text:p text:style-name="P12">：</text:p>
          </table:table-cell>
          <table:table-cell table:style-name="表格2.A1" office:value-type="string">
            <text:p text:style-name="P11">請填姓名</text:p>
          </table:table-cell>
          <table:table-cell table:style-name="表格2.A1" office:value-type="string">
            <text:p text:style-name="P12">老 <text:s text:c="2"/>師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組員</text:p>
          </table:table-cell>
          <table:table-cell table:style-name="表格2.A1" office:value-type="string">
            <text:p text:style-name="P12">：</text:p>
          </table:table-cell>
          <table:table-cell table:style-name="表格2.A1" office:value-type="string">
            <text:p text:style-name="P11">請填學號</text:p>
          </table:table-cell>
          <table:table-cell table:style-name="表格2.A1" office:value-type="string">
            <text:p text:style-name="P12">請填姓名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中<text:span text:style-name="T16">　</text:span>華<text:span text:style-name="T16">　</text:span>民<text:span text:style-name="T16">　</text:span>國 <text:s text:c="5"/>年 <text:s text:c="2"/>月</text:p>
      <text:p text:style-name="P23"><text:span text:style-name="T9">龍</text:span></text:p>
      <text:p text:style-name="P13"><text:span text:style-name="T9">華</text:span></text:p>
      <text:p text:style-name="P13"><text:span text:style-name="T9">科</text:span></text:p>
      <text:p text:style-name="P13"><text:span text:style-name="T9">技</text:span></text:p>
      <text:p text:style-name="P13"><text:span text:style-name="T9">大</text:span></text:p>
      <text:p text:style-name="P13"><text:span text:style-name="T9">學</text:span></text:p>
      <text:p text:style-name="P5"/>
      <text:p text:style-name="P13"><text:span text:style-name="T9">資</text:span></text:p>
      <text:p text:style-name="P13"><text:span text:style-name="T9">訊</text:span></text:p>
      <text:p text:style-name="P13"><text:span text:style-name="T9">網</text:span></text:p>
      <text:p text:style-name="P13"><text:span text:style-name="T9">路</text:span></text:p>
      <text:p text:style-name="P13"><text:span text:style-name="T9">工</text:span></text:p>
      <text:p text:style-name="P13"><text:span text:style-name="T9">程</text:span></text:p>
      <text:p text:style-name="P13"><text:span text:style-name="T9">系</text:span></text:p>
      <text:p text:style-name="P5"/>
      <text:p text:style-name="P5"/>
      <text:p text:style-name="P13"><text:span text:style-name="T9">*</text:span></text:p>
      <text:p text:style-name="P13"><text:span text:style-name="T9">專</text:span></text:p>
      <text:p text:style-name="P13"><text:span text:style-name="T9">題</text:span></text:p>
      <text:p text:style-name="P13"><text:span text:style-name="T9">題</text:span></text:p>
      <text:p text:style-name="P13"><text:span text:style-name="T9">目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5"/>
      <text:p text:style-name="P5"/>
      <text:p text:style-name="P13"><text:span text:style-name="T9">中</text:span></text:p>
      <text:p text:style-name="P13"><text:span text:style-name="T9">華</text:span></text:p>
      <text:p text:style-name="P13"><text:span text:style-name="T9">民</text:span></text:p>
      <text:p text:style-name="P13"><text:span text:style-name="T9">國</text:span></text:p>
      <text:p text:style-name="P13"><text:span text:style-name="T9">一</text:span></text:p>
      <text:p text:style-name="P13"><text:span text:style-name="T9">百</text:span></text:p>
      <text:p text:style-name="P13"><text:span text:style-name="T9">年</text:span></text:p>
      <text:p text:style-name="P13"><text:span text:style-name="T9">六<text:line-break/></text:span><text:soft-page-break/><text:span text:style-name="T9">月</text:span></text:p>
      <text:p text:style-name="P14"/>
      <text:p text:style-name="P14"/>
      <text:p text:style-name="P14"/>
      <text:p text:style-name="P3"><text:span text:style-name="T6">龍華科技大學</text:span></text:p>
      <text:p text:style-name="P26"><text:span text:style-name="T5">專題製作報告審定書</text:span></text:p>
      <text:p text:style-name="P29"><text:span text:style-name="T9">本校資訊網路工程系</text:span><text:span text:style-name="T17"> <text:s text:c="20"/></text:span><text:span text:style-name="T9">君所提專題製作</text:span><text:span text:style-name="T17"> <text:s text:c="18"/></text:span><text:span text:style-name="T9">經專題評審小組審定通過，特此證明。<text:tab/></text:span></text:p>
      <text:p text:style-name="P30"/>
      <text:p text:style-name="P30"/>
      <text:p text:style-name="P30"/>
      <text:p text:style-name="P31"><text:span text:style-name="T9">指　導　教　授：</text:span><text:span text:style-name="T10"><text:tab/></text:span></text:p>
      <text:p text:style-name="P27"/>
      <text:p text:style-name="P28"/>
      <text:p text:style-name="P28"/>
      <text:p text:style-name="P28"/>
      <text:p text:style-name="P15"><text:span text:style-name="T18">中華</text:span><text:span text:style-name="T19">民</text:span><text:span text:style-name="T18">國 <text:s text:c="4"/>年 <text:s text:c="2"/></text:span><text:bookmark text:name="_GoBack"/><text:span text:style-name="T18"><text:s/></text:span><text:span text:style-name="T20"><text:s/></text:span><text:span text:style-name="T18">月</text:span></text:p>
      <text:p text:style-name="P16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26pt" style:font-name-asian="標楷體1" style:font-family-asian="標楷體" style:font-family-generic-asian="system" style:font-pitch-asian="variable" style:font-size-asian="2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 華 科 技 大 學</dc:title>
    <meta:initial-creator>cin</meta:initial-creator>
    <dc:creator>晉廷 林</dc:creator>
    <meta:editing-cycles>2</meta:editing-cycles>
    <meta:creation-date>2018-06-16T13:24:00</meta:creation-date>
    <dc:date>2018-06-16T13:24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4" meta:paragraph-count="75" meta:word-count="626" meta:character-count="892" meta:non-whitespace-character-count="636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